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ata coverage table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<text:span text:style-name="strong-firstrow-headrow-right-bottom-">Actual</text:span></text:p>
          </table:table-cell>
          <table:table-cell office:value-type="string" table:style-name="firstrow-headrow-right-bottom-">
            <text:p><text:span text:style-name="strong-firstrow-headrow-right-bottom-">Extrapolation</text:span></text:p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Customer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Net Promotor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arcel volume growth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Parcels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Mail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Reputation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ISO 9001 certifica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bottom-subtotal-">
            <text:p><text:span text:style-name="strong-first-left-bottom-subtotal-">Social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Share of engaged employee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ull time equivalents (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total 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operational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middle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total females holding a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holding a senior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raining hours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verage training costs in EUR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ccident rate (per 100 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atal accident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otal accidents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first-left-top-">
            <text:p>Absenteeism (share of total working days)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lastrow-first-left-top-">
            <text:p>ISO 45001 Certification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9:12:55Z</meta:creation-date>
    <dc:creator>UNKNOWN: PUBLIC</dc:creator>
    <dc:title>PostNL Annual Report 2023 - Data coverage</dc:title>
    <dc:language>en-gb</dc:language>
  </office:meta>
</office:document-meta>
</file>