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lastrow-right-top-highlight-total-n-g-" style:family="table-cell" style:parent-style-name="Default" style:data-style-name="g-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top-highlight-total-n-" style:family="text" style:parent-style-name="lastrow-right-top-highlight-total-n-">
      <style:text-properties fo:font-weight="bold"/>
    </style:style>
    <style:style style:name="strong-lastrow-right-top-highlight-total-n-g-" style:family="text" style:parent-style-name="lastrow-right-top-highlight-total-n-g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segmentation - asset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">
            <text:p>The Netherlands</text:p>
          </table:table-cell>
          <table:table-cell office:value-type="string" table:style-name="firstrow-headrow-right-top-">
            <text:p>Other countrie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388"/>
          <table:table-cell office:value-type="float" table:style-name="right-bottom-n-" office:value="1"/>
          <table:table-cell office:value-type="float" table:style-name="right-bottom-highlight-n-" office:value="389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447"/>
          <table:table-cell office:value-type="float" table:style-name="right-bottom-n-" office:value="10"/>
          <table:table-cell office:value-type="float" table:style-name="right-bottom-highlight-n-" office:value="457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259"/>
          <table:table-cell office:value-type="float" table:style-name="right-bottom-n-" office:value="35"/>
          <table:table-cell office:value-type="float" table:style-name="right-bottom-highlight-n-" office:value="295"/>
        </table:table-row>
        <table:table-row table:style-name="ro1">
          <table:table-cell office:value-type="string" table:style-name="first-left-bottom-">
            <text:p>Financial fixed assets</text:p>
          </table:table-cell>
          <table:table-cell office:value-type="float" table:style-name="right-bottom-n-" office:value="46"/>
          <table:table-cell office:value-type="float" table:style-name="right-bottom-n-" office:value="7"/>
          <table:table-cell office:value-type="float" table:style-name="right-bottom-highlight-n-" office:value="53"/>
        </table:table-row>
        <table:table-row table:style-name="ro1">
          <table:table-cell office:value-type="string" table:style-name="first-left-bottom-total-">
            <text:p><text:span text:style-name="strong-first-left-bottom-total-">Total non-current assets 2022</text:span></text:p>
          </table:table-cell>
          <table:table-cell office:value-type="float" table:style-name="right-top-total-n-g-" office:value="1141"/>
          <table:table-cell office:value-type="float" table:style-name="right-top-total-n-" office:value="53"/>
          <table:table-cell office:value-type="float" table:style-name="right-top-total-n-g-" office:value="11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406"/>
          <table:table-cell office:value-type="float" table:style-name="right-bottom-n-" office:value="1"/>
          <table:table-cell office:value-type="float" table:style-name="right-bottom-highlight-n-" office:value="407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478"/>
          <table:table-cell office:value-type="float" table:style-name="right-bottom-n-" office:value="14"/>
          <table:table-cell office:value-type="float" table:style-name="right-bottom-highlight-n-" office:value="491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257"/>
          <table:table-cell office:value-type="float" table:style-name="right-bottom-n-" office:value="36"/>
          <table:table-cell office:value-type="float" table:style-name="right-bottom-highlight-n-" office:value="293"/>
        </table:table-row>
        <table:table-row table:style-name="ro1">
          <table:table-cell office:value-type="string" table:style-name="first-left-bottom-">
            <text:p>Financial fixed assets</text:p>
          </table:table-cell>
          <table:table-cell office:value-type="float" table:style-name="right-bottom-n-" office:value="38"/>
          <table:table-cell office:value-type="float" table:style-name="right-bottom-n-" office:value="6"/>
          <table:table-cell office:value-type="float" table:style-name="right-bottom-highlight-n-" office:value="44"/>
        </table:table-row>
        <table:table-row table:style-name="ro1">
          <table:table-cell office:value-type="string" table:style-name="lastrow-first-left-bottom-total-">
            <text:p><text:span text:style-name="strong-lastrow-first-left-bottom-total-">Total non-current assets 2023</text:span></text:p>
          </table:table-cell>
          <table:table-cell office:value-type="float" table:style-name="lastrow-right-top-highlight-total-n-g-" office:value="1179"/>
          <table:table-cell office:value-type="float" table:style-name="lastrow-right-top-highlight-total-n-" office:value="56"/>
          <table:table-cell office:value-type="float" table:style-name="lastrow-right-top-highlight-total-n-g-" office:value="123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10:06:15Z</meta:creation-date>
    <dc:creator>UNKNOWN: PUBLIC</dc:creator>
    <dc:title>PostNL Annual Report 2023 - Segment information</dc:title>
    <dc:language>en-gb</dc:language>
  </office:meta>
</office:document-meta>
</file>