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style="italic" fo:color="#3742b2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</office:automatic-styles>
  <office:body>
    <office:spreadsheet>
      <table:table table:style-name="ta1" table:name="Earnings per shar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arnings per shar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arnings per share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n-" office:value="2021"/>
          <table:table-cell office:value-type="string" table:style-name="firstrow-headrow-right-top-highlight-">
            <text:p>2022 excl. change in pension accounting classification</text:p>
          </table:table-cell>
          <table:table-cell office:value-type="string" table:style-name="firstrow-headrow-right-top-">
            <text:p>Change in pension accounting classification</text:p>
          </table:table-cell>
          <table:table-cell office:value-type="string" table:style-name="firstrow-headrow-right-top-highlight-">
            <text:p>Total 2022</text:p>
          </table:table-cell>
        </table:table-row>
        <table:table-row table:style-name="ro1">
          <table:table-cell office:value-type="string" table:style-name="first-left-bottom-">
            <text:p>Earnings per ordinary share<text:span text:style-name="sup-first-left-bottom-">1</text:span>
      </text:p>
          </table:table-cell>
          <table:table-cell office:value-type="string" table:style-name="empty-right-bottom-notes-"/>
          <table:table-cell office:value-type="float" table:style-name="right-bottom-n-d1-" office:value="50.9"/>
          <table:table-cell office:value-type="float" table:style-name="right-bottom-highlight-n-d1-" office:value="2.8"/>
          <table:table-cell office:value-type="float" table:style-name="right-bottom-n-d1-" office:value="-204.4"/>
          <table:table-cell office:value-type="float" table:style-name="right-bottom-highlight-n-d1-" office:value="-201.6"/>
        </table:table-row>
        <table:table-row table:style-name="ro1">
          <table:table-cell office:value-type="string" table:style-name="first-left-bottom-">
            <text:p>Earnings per diluted ordinary share<text:span text:style-name="sup-first-left-bottom-">2</text:span>
      </text:p>
          </table:table-cell>
          <table:table-cell office:value-type="string" table:style-name="empty-right-bottom-notes-"/>
          <table:table-cell office:value-type="float" table:style-name="right-bottom-n-d1-" office:value="50.8"/>
          <table:table-cell office:value-type="float" table:style-name="right-bottom-highlight-n-d1-" office:value="2.8"/>
          <table:table-cell office:value-type="float" table:style-name="right-bottom-n-d1-" office:value="-204.0"/>
          <table:table-cell office:value-type="float" table:style-name="right-bottom-highlight-n-d1-" office:value="-201.2"/>
        </table:table-row>
        <table:table-row table:style-name="ro1">
          <table:table-cell office:value-type="string" table:style-name="first-left-bottom-">
            <text:p>Earnings from continuing operations per ordinary share<text:span text:style-name="sup-first-left-bottom-">1</text:span>
      </text:p>
          </table:table-cell>
          <table:table-cell office:value-type="string" table:style-name="empty-left-top-notes-">
            <text:p/>
          </table:table-cell>
          <table:table-cell office:value-type="float" table:style-name="right-bottom-n-d1-" office:value="45.1"/>
          <table:table-cell office:value-type="float" table:style-name="right-bottom-highlight-n-d1-" office:value="5.2"/>
          <table:table-cell office:value-type="float" table:style-name="right-bottom-n-d1-" office:value="-204.4"/>
          <table:table-cell office:value-type="float" table:style-name="right-bottom-highlight-n-d1-" office:value="-199.3"/>
        </table:table-row>
        <table:table-row table:style-name="ro1">
          <table:table-cell office:value-type="string" table:style-name="first-left-bottom-">
            <text:p>Earnings from continuing operations per diluted ordinary share<text:span text:style-name="sup-first-left-bottom-">2</text:span>
      </text:p>
          </table:table-cell>
          <table:table-cell office:value-type="string" table:style-name="empty-left-top-notes-">
            <text:p/>
          </table:table-cell>
          <table:table-cell office:value-type="float" table:style-name="right-bottom-n-d1-" office:value="45.0"/>
          <table:table-cell office:value-type="float" table:style-name="right-bottom-highlight-n-d1-" office:value="5.2"/>
          <table:table-cell office:value-type="float" table:style-name="right-bottom-n-d1-" office:value="-204.0"/>
          <table:table-cell office:value-type="float" table:style-name="right-bottom-highlight-n-d1-" office:value="-198.8"/>
        </table:table-row>
        <table:table-row table:style-name="ro1">
          <table:table-cell office:value-type="string" table:style-name="first-left-bottom-">
            <text:p>Earnings from discontinued operations per ordinary share<text:span text:style-name="sup-first-left-bottom-">1</text:span>
      </text:p>
          </table:table-cell>
          <table:table-cell office:value-type="string" table:style-name="empty-left-top-notes-">
            <text:p/>
          </table:table-cell>
          <table:table-cell office:value-type="float" table:style-name="right-bottom-n-d1-" office:value="5.8"/>
          <table:table-cell office:value-type="float" table:style-name="right-bottom-highlight-n-d1-" office:value="-2.3"/>
          <table:table-cell office:value-type="float" table:style-name="right-bottom-n-d1-" office:value="0.0"/>
          <table:table-cell office:value-type="float" table:style-name="right-bottom-highlight-n-d1-" office:value="-2.3"/>
        </table:table-row>
        <table:table-row table:style-name="ro1">
          <table:table-cell office:value-type="string" table:style-name="lastrow-first-left-bottom-">
            <text:p>Earnings from discontinued operations per diluted ordinary share<text:span text:style-name="sup-lastrow-first-left-bottom-">2</text:span>
      </text:p>
          </table:table-cell>
          <table:table-cell office:value-type="string" table:style-name="lastrow-empty-left-top-notes-">
            <text:p/>
          </table:table-cell>
          <table:table-cell office:value-type="float" table:style-name="lastrow-right-bottom-n-d1-" office:value="5.8"/>
          <table:table-cell office:value-type="float" table:style-name="lastrow-right-bottom-highlight-n-d1-" office:value="-2.3"/>
          <table:table-cell office:value-type="float" table:style-name="lastrow-right-bottom-n-d1-" office:value="0.0"/>
          <table:table-cell office:value-type="float" table:style-name="lastrow-right-bottom-highlight-n-d1-" office:value="-2.3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Earnings per ordinary share are in 2022 based on an average of 492,519,772 outstanding ordinary shares (2021: 505,163,452)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Earnings per diluted ordinary share are in 2022 based on an average of 493,642,384 ordinary shares on a fully diluted basis in the year (2021: 505,981,123)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2:51:16Z</meta:creation-date>
    <dc:creator>UNKNOWN: PUBLIC</dc:creator>
    <dc:title>PostNL Annual Report 2022 - Earnings per share</dc:title>
    <dc:language>en-gb</dc:language>
  </office:meta>
</office:document-meta>
</file>