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right-bottom-" style:family="text" style:parent-style-name="right-bottom-">
      <style:text-properties style:text-position="33%"/>
    </style:style>
    <style:style style:name="sup-right-bottom-n-" style:family="text" style:parent-style-name="right-bottom-n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financial position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Asset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Goodwil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07"/>
          <table:table-cell office:value-type="float" table:style-name="right-bottom-highlight-n-" office:value="207"/>
        </table:table-row>
        <table:table-row table:style-name="ro1">
          <table:table-cell office:value-type="string" table:style-name="first-left-bottom-">
            <text:p>Other intangible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47"/>
          <table:table-cell office:value-type="float" table:style-name="right-bottom-highlight-n-" office:value="182"/>
        </table:table-row>
        <table:table-row table:style-name="ro1">
          <table:table-cell office:value-type="string" table:style-name="first-left-bottom-">
            <text:p>
        <text:span text:style-name="strong-first-left-bottom-">Intangible fixed assets</text:span>
      </text:p>
          </table:table-cell>
          <table:table-cell office:value-type="string" table:style-name="empty-right-bottom-notes-"/>
          <table:table-cell office:value-type="float" table:style-name="right-bottom-n-" office:value="354"/>
          <table:table-cell office:value-type="float" table:style-name="right-bottom-highlight-n-" office:value="3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Land and build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4"/>
          <table:table-cell office:value-type="float" table:style-name="right-bottom-highlight-n-" office:value="255"/>
        </table:table-row>
        <table:table-row table:style-name="ro1">
          <table:table-cell office:value-type="string" table:style-name="first-left-bottom-">
            <text:p>Plant and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41"/>
          <table:table-cell office:value-type="float" table:style-name="right-bottom-highlight-n-" office:value="146"/>
        </table:table-row>
        <table:table-row table:style-name="ro1">
          <table:table-cell office:value-type="string" table:style-name="first-left-bottom-">
            <text:p>Other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3"/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">
            <text:p>Construction in progres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">
            <text:p>
        <text:span text:style-name="strong-first-left-bottom-">Property, plant and equipment</text:span>
      </text:p>
          </table:table-cell>
          <table:table-cell office:value-type="string" table:style-name="empty-right-bottom-notes-"/>
          <table:table-cell office:value-type="float" table:style-name="right-bottom-n-" office:value="433"/>
          <table:table-cell office:value-type="float" table:style-name="right-bottom-highlight-n-" office:value="45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Right-of-use assets</text:span>
      </text:p>
          </table:table-cell>
          <table:table-cell office:value-type="string" table:style-name="empty-right-bottom-notes-"/>
          <table:table-cell office:value-type="float" table:style-name="right-bottom-n-" office:value="289"/>
          <table:table-cell office:value-type="float" table:style-name="right-bottom-highlight-n-" office:value="29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stments in joint ventures/associates</text:p>
          </table:table-cell>
          <table:table-cell office:value-type="string" table:style-name="empty-right-bottom-notes-"/>
          <table:table-cell office:value-type="float" table:style-name="right-bottom-n-" office:value="6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Loans receivable</text:p>
          </table:table-cell>
          <table:table-cell office:value-type="string" table:style-name="empty-right-bottom-notes-"/>
          <table:table-cell office:value-type="float" table:style-name="right-bottom-n-" office:value="20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">
            <text:p>Deferred tax assets</text:p>
          </table:table-cell>
          <table:table-cell office:value-type="string" table:style-name="empty-right-bottom-notes-"/>
          <table:table-cell office:value-type="float" table:style-name="right-bottom-n-" office:value="11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">
            <text:p>Financial assets at fair value through OCI</text:p>
          </table:table-cell>
          <table:table-cell office:value-type="string" table:style-name="empty-right-bottom-notes-"/>
          <table:table-cell office:value-type="float" table:style-name="right-bottom-n-" office:value="28"/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subtotal-">
            <text:p>
        <text:span text:style-name="strong-first-left-bottom-subtotal-">Financial fixed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5"/>
          <table:table-cell office:value-type="float" table:style-name="right-bottom-highlight-subtotal-n-" office:value="5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urrent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1141"/>
          <table:table-cell office:value-type="float" table:style-name="right-bottom-highlight-subtotal-n-g-" office:value="119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ntory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5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string" table:style-name="empty-right-bottom-notes-"/>
          <table:table-cell office:value-type="string" table:style-name="right-bottom-">
            <text:p>400<text:span text:style-name="sup-right-bottom-">1</text:span>
      </text:p>
          </table:table-cell>
          <table:table-cell office:value-type="float" table:style-name="right-bottom-highlight-n-" office:value="370"/>
        </table:table-row>
        <table:table-row table:style-name="ro1">
          <table:table-cell office:value-type="string" table:style-name="first-left-bottom-">
            <text:p>Accounts receivable</text:p>
          </table:table-cell>
          <table:table-cell office:value-type="string" table:style-name="empty-right-bottom-notes-"/>
          <table:table-cell office:value-type="float" table:style-name="right-bottom-n-" office:value="11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Income tax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Prepayments and accrued income</text:p>
          </table:table-cell>
          <table:table-cell office:value-type="string" table:style-name="empty-left-top-notes-">
            <text:p/>
          </table:table-cell>
          <table:table-cell office:value-type="string" table:style-name="right-bottom-n-">
            <text:p>43<text:span text:style-name="sup-right-bottom-n-">1</text:span>
      </text:p>
          </table:table-cell>
          <table:table-cell office:value-type="float" table:style-name="right-bottom-highlight-n-" office:value="76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string" table:style-name="empty-right-bottom-notes-"/>
          <table:table-cell office:value-type="float" table:style-name="right-bottom-n-" office:value="848"/>
          <table:table-cell office:value-type="float" table:style-name="right-bottom-highlight-n-" office:value="556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urrent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1332"/>
          <table:table-cell office:value-type="float" table:style-name="right-bottom-highlight-subtotal-n-g-" office:value="102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Assets classified as held for sale</text:span>
      </text:p>
          </table:table-cell>
          <table:table-cell office:value-type="string" table:style-name="empty-right-bottom-notes-"/>
          <table:table-cell office:value-type="float" table:style-name="right-bottom-n-" office:value="11"/>
          <table:table-cell office:value-type="float" table:style-name="right-bottom-highlight-n-" office:value="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asset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2484"/>
          <table:table-cell office:value-type="float" table:style-name="right-bottom-highlight-total-n-g-" office:value="2221"/>
        </table:table-row>
        <table:table-row table:style-name="ro1">
          <table:table-cell office:value-type="string" table:style-name="first-left-bottom-subtotal-">
            <text:p>
        <text:span text:style-name="strong-first-left-bottom-subtotal-">Equity and liabilitie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quity attributable to the equity holders of the par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426"/>
          <table:table-cell office:value-type="float" table:style-name="right-bottom-highlight-n-" office:value="177"/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
        <text:span text:style-name="strong-first-left-bottom-">Total equity</text:span>
      </text:p>
          </table:table-cell>
          <table:table-cell office:value-type="string" table:style-name="empty-right-bottom-notes-"/>
          <table:table-cell office:value-type="float" table:style-name="right-bottom-n-" office:value="429"/>
          <table:table-cell office:value-type="float" table:style-name="right-middle-highlight-n-" office:value="17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eferred tax liabilities</text:p>
          </table:table-cell>
          <table:table-cell office:value-type="string" table:style-name="empty-right-bottom-notes-"/>
          <table:table-cell office:value-type="float" table:style-name="right-bottom-n-" office:value="37"/>
          <table:table-cell office:value-type="float" table:style-name="right-bottom-highlight-n-" office:value="40"/>
        </table:table-row>
        <table:table-row table:style-name="ro1">
          <table:table-cell office:value-type="string" table:style-name="first-left-bottom-">
            <text:p>Provisions for pension liabilities</text:p>
          </table:table-cell>
          <table:table-cell office:value-type="string" table:style-name="empty-right-bottom-notes-"/>
          <table:table-cell office:value-type="float" table:style-name="right-bottom-n-" office:value="67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right-bottom-notes-"/>
          <table:table-cell office:value-type="float" table:style-name="right-bottom-n-" office:value="29"/>
          <table:table-cell office:value-type="float" table:style-name="right-bottom-highlight-n-" office:value="35"/>
        </table:table-row>
        <table:table-row table:style-name="ro1">
          <table:table-cell office:value-type="string" table:style-name="first-left-bottom-">
            <text:p>Long-term debt</text:p>
          </table:table-cell>
          <table:table-cell office:value-type="string" table:style-name="empty-right-bottom-notes-"/>
          <table:table-cell office:value-type="float" table:style-name="right-bottom-n-" office:value="697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Long-term lease liabilities</text:p>
          </table:table-cell>
          <table:table-cell office:value-type="string" table:style-name="empty-right-bottom-notes-"/>
          <table:table-cell office:value-type="float" table:style-name="right-bottom-n-" office:value="269"/>
          <table:table-cell office:value-type="float" table:style-name="right-bottom-highlight-n-" office:value="255"/>
        </table:table-row>
        <table:table-row table:style-name="ro1">
          <table:table-cell office:value-type="string" table:style-name="first-left-bottom-">
            <text:p>Other long-term liabilities</text:p>
          </table:table-cell>
          <table:table-cell office:value-type="string" table:style-name="empty-right-bottom-notes-"/>
          <table:table-cell office:value-type="float" table:style-name="right-bottom-n-" office:value="31"/>
          <table:table-cell office:value-type="float" table:style-name="right-bottom-highlight-n-" office:value="27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urrent liabiliti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1129"/>
          <table:table-cell office:value-type="float" table:style-name="right-bottom-highlight-subtotal-n-g-" office:value="105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68"/>
          <table:table-cell office:value-type="float" table:style-name="right-bottom-highlight-n-" office:value="182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right-bottom-notes-"/>
          <table:table-cell office:value-type="float" table:style-name="right-bottom-n-" office:value="21"/>
          <table:table-cell office:value-type="float" table:style-name="right-bottom-highlight-n-" office:value="15"/>
        </table:table-row>
        <table:table-row table:style-name="ro1">
          <table:table-cell office:value-type="string" table:style-name="first-left-bottom-">
            <text:p>Short-term debt</text:p>
          </table:table-cell>
          <table:table-cell office:value-type="string" table:style-name="empty-right-bottom-notes-"/>
          <table:table-cell office:value-type="float" table:style-name="right-bottom-n-" office:value="4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">
            <text:p>Short-term lease liabilities</text:p>
          </table:table-cell>
          <table:table-cell office:value-type="string" table:style-name="empty-right-bottom-notes-"/>
          <table:table-cell office:value-type="float" table:style-name="right-bottom-n-" office:value="65"/>
          <table:table-cell office:value-type="float" table:style-name="right-bottom-highlight-n-" office:value="75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string" table:style-name="empty-right-bottom-notes-"/>
          <table:table-cell office:value-type="float" table:style-name="right-bottom-n-" office:value="111"/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Income tax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">
            <text:p>Contract liabilities</text:p>
          </table:table-cell>
          <table:table-cell office:value-type="string" table:style-name="empty-right-bottom-notes-"/>
          <table:table-cell office:value-type="float" table:style-name="right-bottom-n-" office:value="70"/>
          <table:table-cell office:value-type="float" table:style-name="right-bottom-highlight-n-" office:value="70"/>
        </table:table-row>
        <table:table-row table:style-name="ro1">
          <table:table-cell office:value-type="string" table:style-name="first-left-bottom-">
            <text:p>Accrued current liabilities</text:p>
          </table:table-cell>
          <table:table-cell office:value-type="string" table:style-name="empty-right-bottom-notes-"/>
          <table:table-cell office:value-type="float" table:style-name="right-bottom-n-" office:value="487"/>
          <table:table-cell office:value-type="float" table:style-name="right-bottom-highlight-n-" office:value="44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urrent liabiliti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927"/>
          <table:table-cell office:value-type="float" table:style-name="right-bottom-highlight-subtotal-n-" office:value="9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equity and liabilities</text:span>
      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g-" office:value="2484"/>
          <table:table-cell office:value-type="float" table:style-name="lastrow-right-bottom-highlight-total-n-g-" office:value="222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classified for comparative reasons. Reference is made to note  for more informa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28:52Z</meta:creation-date>
    <dc:creator>UNKNOWN: PUBLIC</dc:creator>
    <dc:title>PostNL Annual Report 2022 - Consolidated statement of financial position</dc:title>
    <dc:language>en-gb</dc:language>
  </office:meta>
</office:document-meta>
</file>