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middle-total-" style:family="table-cell" style:parent-style-name="Default">
      <style:table-cell-properties fo:wrap-option="wrap" style:vertical-align="middle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g-" style:family="table-cell" style:parent-style-name="Default" style:data-style-name="g-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" style:family="table-cell" style:parent-style-name="Default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lastrow-right-middle-total-n-g-" style:family="table-cell" style:parent-style-name="Default" style:data-style-name="g-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n-g-" style:family="table-cell" style:parent-style-name="Default" style:data-style-name="g-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middle-total-" style:family="text" style:parent-style-name="lastrow-first-left-middle-total-">
      <style:text-properties fo:font-weight="bold"/>
    </style:style>
    <style:style style:name="strong-lastrow-right-middle-highlight-total-n-g-" style:family="text" style:parent-style-name="lastrow-right-middle-highlight-total-n-g-">
      <style:text-properties fo:font-weight="bold"/>
    </style:style>
    <style:style style:name="strong-lastrow-right-middle-total-n-" style:family="text" style:parent-style-name="lastrow-right-middle-total-n-">
      <style:text-properties fo:font-weight="bold"/>
    </style:style>
    <style:style style:name="strong-lastrow-right-middle-total-n-g-" style:family="text" style:parent-style-name="lastrow-right-middle-total-n-g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Corporate statement of 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changes in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changes in equity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Issued share capital</text:p>
          </table:table-cell>
          <table:table-cell office:value-type="string" table:style-name="firstrow-headrow-right-top-">
            <text:p>Additional paid-in capital</text:p>
          </table:table-cell>
          <table:table-cell office:value-type="string" table:style-name="firstrow-headrow-right-top-">
            <text:p>Revaluation reserve<text:line-break/>investments in subsidiaries</text:p>
          </table:table-cell>
          <table:table-cell office:value-type="string" table:style-name="firstrow-headrow-right-top-">
            <text:p>Other reserves</text:p>
          </table:table-cell>
          <table:table-cell office:value-type="string" table:style-name="firstrow-headrow-right-top-">
            <text:p>Retained earnings</text:p>
          </table:table-cell>
          <table:table-cell office:value-type="string" table:style-name="firstrow-headrow-right-top-highlight-">
            <text:p>Total shareholders' equity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1</text:span>
      </text:p>
          </table:table-cell>
          <table:table-cell office:value-type="float" table:style-name="right-bottom-subtotal-n-" office:value="40"/>
          <table:table-cell office:value-type="float" table:style-name="right-bottom-subtotal-n-" office:value="161"/>
          <table:table-cell office:value-type="float" table:style-name="right-bottom-subtotal-n-g-" office:value="1978"/>
          <table:table-cell office:value-type="float" table:style-name="right-bottom-subtotal-n-" office:value="-22"/>
          <table:table-cell office:value-type="float" table:style-name="right-bottom-subtotal-n-" office:value="388"/>
          <table:table-cell office:value-type="float" table:style-name="right-bottom-highlight-subtotal-n-g-" office:value="254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Total comprehensive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" office:value="54"/>
          <table:table-cell office:value-type="float" table:style-name="right-top-n-" office:value="662"/>
          <table:table-cell office:value-type="float" table:style-name="right-top-highlight-n-" office:value="715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305"/>
          <table:table-cell office:value-type="float" table:style-name="right-bottom-n-" office:value="-305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Final dividend previous year</text:p>
          </table:table-cell>
          <table:table-cell office:value-type="float" table:style-name="right-bottom-n-" office:value="1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84"/>
          <table:table-cell office:value-type="float" table:style-name="right-bottom-highlight-n-" office:value="-84"/>
        </table:table-row>
        <table:table-row table:style-name="ro1">
          <table:table-cell office:value-type="string" table:style-name="first-left-bottom-">
            <text:p>Interim dividend current year</text:p>
          </table:table-cell>
          <table:table-cell office:value-type="float" table:style-name="right-bottom-n-" office:value="0"/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29"/>
          <table:table-cell office:value-type="float" table:style-name="right-bottom-highlight-n-" office:value="-29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float" table:style-name="right-bottom-n-" office:value="0"/>
          <table:table-cell office:value-type="float" table:style-name="right-bottom-n-" office:value="3"/>
          <table:table-cell office:value-type="string" table:style-name="empty-left-top-">
            <text:p/>
          </table:table-cell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Addition revaluation reserv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524"/>
          <table:table-cell office:value-type="float" table:style-name="right-bottom-n-" office:value="-524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31 December 2021</text:span>
      </text:p>
          </table:table-cell>
          <table:table-cell office:value-type="float" table:style-name="right-bottom-subtotal-n-" office:value="41"/>
          <table:table-cell office:value-type="float" table:style-name="right-bottom-subtotal-n-" office:value="163"/>
          <table:table-cell office:value-type="float" table:style-name="right-bottom-subtotal-n-g-" office:value="2502"/>
          <table:table-cell office:value-type="float" table:style-name="right-bottom-subtotal-n-" office:value="-188"/>
          <table:table-cell office:value-type="float" table:style-name="right-bottom-subtotal-n-" office:value="632"/>
          <table:table-cell office:value-type="float" table:style-name="right-bottom-highlight-subtotal-n-g-" office:value="315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">
            <text:p>Total comprehensive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g-" office:value="1076"/>
          <table:table-cell office:value-type="float" table:style-name="right-top-n-g-" office:value="-2383"/>
          <table:table-cell office:value-type="float" table:style-name="right-bottom-highlight-n-g-" office:value="-1307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518"/>
          <table:table-cell office:value-type="float" table:style-name="right-bottom-n-" office:value="-518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Final dividend previous yea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14"/>
          <table:table-cell office:value-type="float" table:style-name="right-bottom-highlight-n-" office:value="-114"/>
        </table:table-row>
        <table:table-row table:style-name="ro1">
          <table:table-cell office:value-type="string" table:style-name="first-left-bottom-">
            <text:p>Interim dividend current yea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50"/>
          <table:table-cell office:value-type="float" table:style-name="right-bottom-highlight-n-" office:value="-50"/>
        </table:table-row>
        <table:table-row table:style-name="ro1">
          <table:table-cell office:value-type="string" table:style-name="first-left-bottom-">
            <text:p>Share buyback</text:p>
          </table:table-cell>
          <table:table-cell office:value-type="float" table:style-name="right-bottom-n-" office:value="-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62"/>
          <table:table-cell office:value-type="string" table:style-name="empty-left-top-">
            <text:p/>
          </table:table-cell>
          <table:table-cell office:value-type="float" table:style-name="right-bottom-highlight-n-" office:value="-164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2"/>
          <table:table-cell office:value-type="string" table:style-name="empty-left-top-">
            <text:p/>
          </table:table-cell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Reduction revaluation reserv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-1465"/>
          <table:table-cell office:value-type="float" table:style-name="right-bottom-n-g-" office:value="1465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middle-total-">
            <text:p>
        <text:span text:style-name="strong-lastrow-first-left-middle-total-">Balance at 31 December 2022</text:span>
      </text:p>
          </table:table-cell>
          <table:table-cell office:value-type="float" table:style-name="lastrow-right-middle-total-n-" office:value="39"/>
          <table:table-cell office:value-type="float" table:style-name="lastrow-right-middle-total-n-" office:value="163"/>
          <table:table-cell office:value-type="float" table:style-name="lastrow-right-middle-total-n-g-" office:value="1037"/>
          <table:table-cell office:value-type="float" table:style-name="lastrow-right-middle-total-n-g-" office:value="2711"/>
          <table:table-cell office:value-type="float" table:style-name="lastrow-right-middle-total-n-g-" office:value="-2433"/>
          <table:table-cell office:value-type="float" table:style-name="lastrow-right-middle-highlight-total-n-g-" office:value="151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43:24Z</meta:creation-date>
    <dc:creator>UNKNOWN: PUBLIC</dc:creator>
    <dc:title>PostNL Annual Report 2022 - Corporate statement of changes in equity</dc:title>
    <dc:language>en-gb</dc:language>
  </office:meta>
</office:document-meta>
</file>