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ash flow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ash flow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41"/>
          <table:table-cell office:value-type="float" table:style-name="right-bottom-highlight-subtotal-n-g-" office:value="-2754"/>
        </table:table-row>
        <table:table-row table:style-name="ro1">
          <table:table-cell office:value-type="string" table:style-name="first-left-bottom-">
            <text:p>Change in pension accounting classification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354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/(loss) before income taxes, excluding change in pension accounting classification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41"/>
          <table:table-cell office:value-type="float" table:style-name="right-bottom-highlight-subtotal-n-g-" office:value="-140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for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24"/>
          <table:table-cell office:value-type="float" table:style-name="right-bottom-highlight-n-g-" office:value="1465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00"/>
          <table:table-cell office:value-type="float" table:style-name="right-bottom-highlight-n-" office:value="-150"/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9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subtotal-">
            <text:p>
        <text:span text:style-name="strong-first-left-bottom-subtotal-">Investment income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91"/>
          <table:table-cell office:value-type="float" table:style-name="right-bottom-highlight-subtotal-n-" office:value="-1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4"/>
          <table:table-cell office:value-type="float" table:style-name="right-bottom-highlight-n-" office:value="4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Changes in provis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54"/>
          <table:table-cell office:value-type="float" table:style-name="right-bottom-highlight-subtotal-n-" office:value="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hanges in working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ash used in operation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7"/>
          <table:table-cell office:value-type="float" table:style-name="right-bottom-highlight-subtotal-n-" office:value="-2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"/>
          <table:table-cell office:value-type="float" table:style-name="right-bottom-highlight-n-" office:value="-6"/>
        </table:table-row>
        <table:table-row table:style-name="ro1">
          <table:table-cell office:value-type="string" table:style-name="first-left-bottom-">
            <text:p>Income taxes received/(paid)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01"/>
          <table:table-cell office:value-type="float" table:style-name="right-bottom-highlight-n-" office:value="7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operating activities</text:span>
      </text:p>
          </table:table-cell>
          <table:table-cell office:value-type="string" table:style-name="empty-right-bottom-notes-total-"/>
          <table:table-cell office:value-type="float" table:style-name="right-bottom-total-n-" office:value="-124"/>
          <table:table-cell office:value-type="float" table:style-name="right-bottom-highlight-total-n-" office:value="4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 receive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0"/>
          <table:table-cell office:value-type="float" table:style-name="right-bottom-highlight-n-" office:value="150"/>
        </table:table-row>
        <table:table-row table:style-name="ro1">
          <table:table-cell office:value-type="string" table:style-name="first-left-bottom-">
            <text:p>Changes in accounts receivable from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7"/>
          <table:table-cell office:value-type="float" table:style-name="right-bottom-highlight-n-" office:value="1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investing activities</text:span>
      </text:p>
          </table:table-cell>
          <table:table-cell office:value-type="string" table:style-name="right-bottom-notes-total-">
            <text:p>6.3.2</text:p>
          </table:table-cell>
          <table:table-cell office:value-type="float" table:style-name="right-bottom-total-n-" office:value="237"/>
          <table:table-cell office:value-type="float" table:style-name="right-bottom-highlight-total-n-" office:value="2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13"/>
          <table:table-cell office:value-type="float" table:style-name="right-bottom-highlight-n-" office:value="-165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Net cash (used in)/from financing activities</text:span>
      </text:p>
          </table:table-cell>
          <table:table-cell office:value-type="string" table:style-name="right-bottom-notes-total-">
            <text:p>6.3.3</text:p>
          </table:table-cell>
          <table:table-cell office:value-type="float" table:style-name="right-bottom-total-n-" office:value="-113"/>
          <table:table-cell office:value-type="float" table:style-name="right-bottom-highlight-total-n-" office:value="-3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change in cash and cash equivalent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-0"/>
          <table:table-cell office:value-type="float" table:style-name="right-bottom-highlight-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sh and cash equivalents at the beginning of the year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Total change in cash and cash equival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middle-highlight-n-" office:value="0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Cash and cash equivalents at the end of the year</text:span>
      </text:p>
          </table:table-cell>
          <table:table-cell office:value-type="string" table:style-name="lastrow-empty-left-top-notes-subtotal-">
            <text:p/>
          </table:table-cell>
          <table:table-cell office:value-type="float" table:style-name="lastrow-right-bottom-subtotal-n-" office:value="0"/>
          <table:table-cell office:value-type="float" table:style-name="lastrow-right-bottom-highlight-subtotal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9:55Z</meta:creation-date>
    <dc:creator>UNKNOWN: PUBLIC</dc:creator>
    <dc:title>PostNL Annual Report 2022 - Corporate statement of cash flows</dc:title>
    <dc:language>en-gb</dc:language>
  </office:meta>
</office:document-meta>
</file>