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right-bottom-notes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notes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empty-left-top-notes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style="italic" fo:color="#3742b2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middle-highlight-subtotal-n-g-" style:family="table-cell" style:parent-style-name="Default" style:data-style-name="g-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middle-subtotal-n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font-weight="bold" fo:color="#000000"/>
    </style:style>
    <style:style style:name="right-middle-subtotal-n-g-" style:family="table-cell" style:parent-style-name="Default" style:data-style-name="g-">
      <style:table-cell-properties fo:wrap-option="wrap" style:vertical-align="middle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g-" style:family="text" style:parent-style-name="lastrow-right-bottom-highlight-total-n-g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  <style:style style:name="strong-right-middle-highlight-subtotal-n-g-" style:family="text" style:parent-style-name="right-middle-highlight-subtotal-n-g-">
      <style:text-properties fo:font-weight="bold"/>
    </style:style>
    <style:style style:name="strong-right-middle-subtotal-n-" style:family="text" style:parent-style-name="right-middle-subtotal-n-">
      <style:text-properties fo:font-weight="bold"/>
    </style:style>
    <style:style style:name="strong-right-middle-subtotal-n-g-" style:family="text" style:parent-style-name="right-middle-subtotal-n-g-">
      <style:text-properties fo:font-weight="bold"/>
    </style:style>
  </office:automatic-styles>
  <office:body>
    <office:spreadsheet>
      <table:table table:style-name="ta1" table:name="Corporate statement of c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rporate statement of comprehensive incom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rporate statement of comprehensive income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string" table:style-name="firstrow-headrow-right-top-notes-">
            <text:p>Notes</text:p>
          </table:table-cell>
          <table:table-cell office:value-type="float" table:style-name="firstrow-headrow-right-top-n-" office:value="2021"/>
          <table:table-cell office:value-type="string" table:style-name="firstrow-headrow-right-top-highlight-">
            <text:p>2022 excl. change in pension accounting classification</text:p>
          </table:table-cell>
          <table:table-cell office:value-type="string" table:style-name="firstrow-headrow-right-top-">
            <text:p>Change in pension accounting classification</text:p>
          </table:table-cell>
          <table:table-cell office:value-type="string" table:style-name="firstrow-headrow-right-top-highlight-">
            <text:p>Total 2022</text:p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Profit/(loss) for the year attributable to shareholder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middle-subtotal-n-" office:value="662"/>
          <table:table-cell office:value-type="float" table:style-name="right-middle-highlight-subtotal-n-g-" office:value="-1378"/>
          <table:table-cell office:value-type="float" table:style-name="right-middle-subtotal-n-g-" office:value="-1005"/>
          <table:table-cell office:value-type="float" table:style-name="right-middle-highlight-subtotal-n-g-" office:value="-238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ctuarial gains/(losses) pensions, net of tax</text:p>
          </table:table-cell>
          <table:table-cell office:value-type="string" table:style-name="empty-right-bottom-notes-"/>
          <table:table-cell office:value-type="float" table:style-name="right-bottom-n-" office:value="605"/>
          <table:table-cell office:value-type="float" table:style-name="right-bottom-highlight-n-" office:value="491"/>
          <table:table-cell office:value-type="string" table:style-name="empty-left-top-">
            <text:p/>
          </table:table-cell>
          <table:table-cell office:value-type="float" table:style-name="right-bottom-highlight-n-" office:value="491"/>
        </table:table-row>
        <table:table-row table:style-name="ro1">
          <table:table-cell office:value-type="string" table:style-name="first-left-bottom-">
            <text:p>Pension asset ceiling/minimum funding requirement, net of tax</text:p>
          </table:table-cell>
          <table:table-cell office:value-type="string" table:style-name="empty-right-bottom-notes-"/>
          <table:table-cell office:value-type="float" table:style-name="right-bottom-n-" office:value="-551"/>
          <table:table-cell office:value-type="float" table:style-name="right-bottom-highlight-n-" office:value="-435"/>
          <table:table-cell office:value-type="float" table:style-name="right-bottom-n-g-" office:value="1020"/>
          <table:table-cell office:value-type="float" table:style-name="right-bottom-highlight-n-" office:value="585"/>
        </table:table-row>
        <table:table-row table:style-name="ro1">
          <table:table-cell office:value-type="string" table:style-name="first-left-bottom-subtotal-">
            <text:p>
        <text:span text:style-name="strong-first-left-bottom-subtotal-">Other comprehensive income that will not be reclassified to the income statement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54"/>
          <table:table-cell office:value-type="float" table:style-name="right-bottom-highlight-subtotal-n-" office:value="57"/>
          <table:table-cell office:value-type="float" table:style-name="right-bottom-subtotal-n-g-" office:value="1020"/>
          <table:table-cell office:value-type="float" table:style-name="right-bottom-highlight-subtotal-n-g-" office:value="107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 comprehensive income for the year</text:span>
      </text:p>
          </table:table-cell>
          <table:table-cell office:value-type="string" table:style-name="lastrow-empty-left-top-notes-total-">
            <text:p/>
          </table:table-cell>
          <table:table-cell office:value-type="float" table:style-name="lastrow-right-bottom-total-n-" office:value="715"/>
          <table:table-cell office:value-type="float" table:style-name="lastrow-right-bottom-highlight-total-n-g-" office:value="-1322"/>
          <table:table-cell office:value-type="float" table:style-name="lastrow-right-bottom-total-n-" office:value="15"/>
          <table:table-cell office:value-type="float" table:style-name="lastrow-right-bottom-highlight-total-n-g-" office:value="-130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10:17:40Z</meta:creation-date>
    <dc:creator>UNKNOWN: PUBLIC</dc:creator>
    <dc:title>PostNL Annual Report 2022 - Corporate statement of comprehensive income</dc:title>
    <dc:language>en-gb</dc:language>
  </office:meta>
</office:document-meta>
</file>