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Lea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ight-of-use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Transport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74"/>
          <table:table-cell office:value-type="float" table:style-name="right-bottom-n-" office:value="137"/>
          <table:table-cell office:value-type="float" table:style-name="right-bottom-n-" office:value="23"/>
          <table:table-cell office:value-type="float" table:style-name="right-bottom-highlight-n-" office:value="435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71"/>
          <table:table-cell office:value-type="float" table:style-name="right-bottom-n-" office:value="-64"/>
          <table:table-cell office:value-type="float" table:style-name="right-bottom-n-" office:value="-11"/>
          <table:table-cell office:value-type="float" table:style-name="right-bottom-highlight-n-" office:value="-146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203"/>
          <table:table-cell office:value-type="float" table:style-name="right-bottom-subtotal-n-" office:value="73"/>
          <table:table-cell office:value-type="float" table:style-name="right-bottom-subtotal-n-" office:value="13"/>
          <table:table-cell office:value-type="float" table:style-name="right-bottom-highlight-subtotal-n-" office:value="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float" table:style-name="right-bottom-n-" office:value="29"/>
          <table:table-cell office:value-type="float" table:style-name="right-bottom-n-" office:value="29"/>
          <table:table-cell office:value-type="float" table:style-name="right-bottom-n-" office:value="1"/>
          <table:table-cell office:value-type="float" table:style-name="right-bottom-highlight-n-" office:value="58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float" table:style-name="right-bottom-n-" office:value="11"/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35"/>
          <table:table-cell office:value-type="float" table:style-name="right-bottom-n-" office:value="-29"/>
          <table:table-cell office:value-type="float" table:style-name="right-bottom-n-" office:value="-2"/>
          <table:table-cell office:value-type="float" table:style-name="right-bottom-highlight-n-" office:value="-6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hanges</text:span>
      </text:p>
          </table:table-cell>
          <table:table-cell office:value-type="float" table:style-name="right-bottom-subtotal-n-" office:value="5"/>
          <table:table-cell office:value-type="float" table:style-name="right-bottom-subtotal-n-" office:value="2"/>
          <table:table-cell office:value-type="float" table:style-name="right-bottom-subtotal-n-" office:value="-1"/>
          <table:table-cell office:value-type="float" table:style-name="right-bottom-highlight-subtotal-n-" office:value="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98"/>
          <table:table-cell office:value-type="float" table:style-name="right-bottom-n-" office:value="153"/>
          <table:table-cell office:value-type="float" table:style-name="right-bottom-n-" office:value="24"/>
          <table:table-cell office:value-type="float" table:style-name="right-bottom-highlight-n-" office:value="474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89"/>
          <table:table-cell office:value-type="float" table:style-name="right-bottom-n-" office:value="-79"/>
          <table:table-cell office:value-type="float" table:style-name="right-bottom-n-" office:value="-12"/>
          <table:table-cell office:value-type="float" table:style-name="right-bottom-highlight-n-" office:value="-18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highlight-total-n-" office:value="209"/>
          <table:table-cell office:value-type="float" table:style-name="lastrow-right-bottom-highlight-total-n-" office:value="75"/>
          <table:table-cell office:value-type="float" table:style-name="lastrow-right-bottom-highlight-total-n-" office:value="11"/>
          <table:table-cell office:value-type="float" table:style-name="lastrow-right-bottom-highlight-total-n-" office:value="2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19T04:49:00Z</meta:creation-date>
    <dc:creator>UNKNOWN: PUBLIC</dc:creator>
    <dc:title>PostNL Annual Report 2022 - Leases</dc:title>
    <dc:language>en-gb</dc:language>
  </office:meta>
</office:document-meta>
</file>