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1a73"/>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first-left-top-highlight-"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first-left-top-highlight-c1-" style:family="table-cell" style:parent-style-name="Default">
      <style:table-cell-properties fo:wrap-option="wrap" style:vertical-align="top" fo:background-color="#F4F5F8" fo:border-bottom="thin solid #dee2e6"/>
      <style:paragraph-properties fo:margin-right="0.2cm" fo:margin-left="0.2cm" fo:text-align="left"/>
      <style:text-properties fo:color="#001a73"/>
    </style:style>
    <style:style style:name="firstrow-headrow-first-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firstrow-headrow-left-bottom-" style:family="table-cell" style:parent-style-name="Default">
      <style:table-cell-properties fo:wrap-option="wrap" style:vertical-align="bottom" fo:border-bottom="medium solid #dee2e6"/>
      <style:paragraph-properties fo:margin-right="0.2cm" fo:margin-left="0.2cm" fo:text-align="left"/>
      <style:text-properties fo:font-weight="bold" fo:color="#596783"/>
    </style:style>
    <style:style style:name="lastrow-first-left-top-highlight-c1-" style:family="table-cell" style:parent-style-name="Default">
      <style:table-cell-properties fo:wrap-option="wrap" style:vertical-align="top" fo:background-color="#F4F5F8"/>
      <style:paragraph-properties fo:margin-right="0.2cm" fo:margin-left="0.2cm" fo:text-align="left"/>
      <style:text-properties fo:color="#001a73"/>
    </style:style>
    <style:style style:name="lastrow-left-top-" style:family="table-cell" style:parent-style-name="Default">
      <style:table-cell-properties fo:wrap-option="wrap" style:vertical-align="top"/>
      <style:paragraph-properties fo:margin-right="0.2cm" fo:margin-left="0.2cm" fo:text-align="left"/>
      <style:text-properties fo:color="#667188"/>
    </style:style>
    <style:style style:name="left-top-" style:family="table-cell" style:parent-style-name="Default">
      <style:table-cell-properties fo:wrap-option="wrap" style:vertical-align="top" fo:border-bottom="thin solid #dee2e6"/>
      <style:paragraph-properties fo:margin-right="0.2cm" fo:margin-left="0.2cm" fo:text-align="left"/>
      <style:text-properties fo:color="#667188"/>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office:automatic-styles>
  <office:body>
    <office:spreadsheet>
      <table:table table:style-name="ta1" table:name="Independent auditor's re...">
        <table:table-column table:style-name="co1"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PostNL Annual Report 2022</text:p>
          </table:table-cell>
          <table:covered-table-cell table:number-columns-repeated="4"/>
        </table:table-row>
        <table:table-row table:number-rows-repeated="3" table:style-name="ro1"/>
        <table:table-row table:style-name="ro1">
          <table:table-cell office:value-type="string" table:style-name="section-title" table:number-columns-spanned="5" table:number-rows-spanned="1">
            <text:p>Independent auditor's report</text:p>
          </table:table-cell>
          <table:covered-table-cell table:number-columns-repeated="4"/>
        </table:table-row>
        <table:table-row table:number-rows-repeated="2" table:style-name="ro1"/>
        <table:table-row table:style-name="ro1">
          <table:table-cell office:value-type="string" table:style-name="firstrow-headrow-first-left-bottom-">
            <text:p>Description</text:p>
          </table:table-cell>
          <table:table-cell office:value-type="string" table:style-name="firstrow-headrow-left-bottom-">
            <text:p>Our response</text:p>
          </table:table-cell>
          <table:table-cell office:value-type="string" table:style-name="firstrow-headrow-left-bottom-">
            <text:p>Our observation</text:p>
          </table:table-cell>
        </table:table-row>
        <table:table-row table:style-name="ro1">
          <table:table-cell office:value-type="string" table:style-name="first-left-top-highlight-c1-">
            <text:p>As disclosed in note 3.1.4 to the financial statements, PostNL has outstanding accrued liability positions with international postal operators for services provided for or received totalling €181 million (2021: €204 million). Terminal dues is significant to our audit due to the amounts and judgement involved. This position involves a certain level of management judgement in calculating positions, where negotiations with the counterparties on prices and volume are not yet finalized as per balance sheet date. This results in assumptions being used by management in determination of the accrued terminal dues which can have an impact on operating revenues. The actual settled amounts may differ from management’s estimate as a result of negotiations. Further reference is made to the accounting policy around revenue related accruals in note 1.4. This both relates to prices and quantities, which are considered the main significant assumptions of the estimate. Considering this process is sensitive for management override of controls, this is considered a risk of fraud.</text:p>
          </table:table-cell>
          <table:table-cell office:value-type="string" table:style-name="left-top-">
            <text:p>We have:</text:p>
          </table:table-cell>
          <table:table-cell office:value-type="string" table:style-name="left-top-">
            <text:p>We consider that management’s assumptions related to terminal dues positions are within the reasonable range. Furthermore we assessed that the disclosures are appropriate.</text:p>
          </table:table-cell>
        </table:table-row>
        <table:table-row table:style-name="ro1">
          <table:table-cell office:value-type="string" table:style-name="first-left-top-highlight-">
            <text:p>As disclosed in note 3.10 to the financial statements, in 2021 the Belgian labour inspectorate in Belgium filed a case against PostNL Belgium regarding alleged breaches with applicable social laws and regulations. Subsequently in 2022 PostNL became subject to a criminal investigation by the Belgian judicial authorities into alleged breaches of labour law in Belgium by the delivery partners of PostNL.</text:p>
          </table:table-cell>
          <table:table-cell office:value-type="string" table:style-name="left-top-">
            <text:p>Our audit approach, which includes involvement of forensic specialists, included amongst others the following procedures. We have:</text:p>
          </table:table-cell>
          <table:table-cell office:value-type="string" table:style-name="left-top-">
            <text:p>We consider the matter adequately accounted for and disclosed in the notes to the financial statements.</text:p>
          </table:table-cell>
        </table:table-row>
        <table:table-row table:style-name="ro1">
          <table:table-cell office:value-type="string" table:style-name="first-left-top-highlight-c1-">
            <text:p>As disclosed in note 3.5 to the financial statements at year-end 2022, the main pension plan has been amended to a collective defined contribution pension plan resulting in a loss (net of taxation) of €1,007 million in the income statement and a gain of €1,020 million in other comprehensive income. The pension plan settlement was significant to our audit due to the financial impact, the non-routine nature and the complexity of pension accounting.</text:p>
          </table:table-cell>
          <table:table-cell office:value-type="string" table:style-name="left-top-">
            <text:p>Our audit approach included amongst others the following procedures in which we involved our actuarial specialists. We have:</text:p>
          </table:table-cell>
          <table:table-cell office:value-type="string" table:style-name="left-top-">
            <text:p>We consider that the pension amendment is adequately accounted for and properly disclosed in the financial statements.</text:p>
          </table:table-cell>
        </table:table-row>
        <table:table-row table:style-name="ro1">
          <table:table-cell office:value-type="string" table:style-name="lastrow-first-left-top-highlight-c1-">
            <text:p>As at 31 December 2022 the value of the investments in subsidiaries, as included in the corporate financial statements, amounted to €2,061 million (2021: €3,526 million). At each reporting date, the Company reviews whether there is an indication that its investments in subsidiaries are impaired or whether there are indicators that a previously recognized impairment may no longer exist or may have decreased. The model used to calculate the recoverable amount is complex and subject to significant management judgement and estimation.</text:p>
            <text:p>Further reference is made to note 6.4.1 in the corporate financial statements in which the accounting policies and assumptions and related changes and sensitivities are disclosed.</text:p>
          </table:table-cell>
          <table:table-cell office:value-type="string" table:style-name="lastrow-left-top-">
            <text:p>Our audit approach included amongst others the following procedures in which we involved our valuation specialists. We have:</text:p>
          </table:table-cell>
          <table:table-cell office:value-type="string" table:style-name="lastrow-left-top-">
            <text:p>We consider management’s assumptions to be within the reasonable range and we assessed that the disclosures for investments in subsidiaries are appropriate.</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PostNL</meta:initial-creator>
    <meta:creation-date>2024-07-27T09:38:19Z</meta:creation-date>
    <dc:creator>UNKNOWN: PUBLIC</dc:creator>
    <dc:title>PostNL Annual Report 2022 - Independent auditor's report</dc:title>
    <dc:language>en-gb</dc:language>
  </office:meta>
</office:document-meta>
</file>