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subtotal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font-weight="bold" fo:color="#000000"/>
    </style:style>
    <style:style style:name="lastrow-right-bottom-highlight-subtotal-n-g-" style:family="table-cell" style:parent-style-name="Default" style:data-style-name="g-">
      <style:table-cell-properties fo:wrap-option="wrap" style:vertical-align="bottom" fo:background-color="#F4F5F8"/>
      <style:paragraph-properties fo:margin-right="0.2cm" fo:margin-left="0.2cm" fo:text-align="right"/>
      <style:text-properties fo:font-weight="bold" fo:color="#001a73"/>
    </style:style>
    <style:style style:name="lastrow-right-bottom-subtotal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font-weight="bold" fo:color="#000000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lastrow-first-left-bottom-subtotal-" style:family="text" style:parent-style-name="lastrow-first-left-bottom-subtotal-">
      <style:text-properties fo:font-weight="bold"/>
    </style:style>
    <style:style style:name="strong-lastrow-right-bottom-highlight-subtotal-n-g-" style:family="text" style:parent-style-name="lastrow-right-bottom-highlight-subtotal-n-g-">
      <style:text-properties fo:font-weight="bold"/>
    </style:style>
    <style:style style:name="strong-lastrow-right-bottom-subtotal-" style:family="text" style:parent-style-name="lastrow-right-bottom-subtotal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subtotal-" style:family="text" style:parent-style-name="right-bottom-subtotal-">
      <style:text-properties fo:font-weight="bold"/>
    </style:style>
  </office:automatic-styles>
  <office:body>
    <office:spreadsheet>
      <table:table table:style-name="ta1" table:name="Employm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mploy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Workforce by other dimension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">
            <text:p>Number of males with a temporary contract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float" table:style-name="right-bottom-highlight-n-g-" office:value="2761"/>
        </table:table-row>
        <table:table-row table:style-name="ro1">
          <table:table-cell office:value-type="string" table:style-name="first-left-bottom-">
            <text:p>Number of females with a temporary contract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float" table:style-name="right-bottom-highlight-n-g-" office:value="2365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number with a temporary contract</text:span>
      </text:p>
          </table:table-cell>
          <table:table-cell office:value-type="string" table:style-name="right-bottom-subtotal-">
            <text:p>
        <text:span text:style-name="strong-right-bottom-subtotal-">not reported</text:span>
      </text:p>
          </table:table-cell>
          <table:table-cell office:value-type="string" table:style-name="right-bottom-subtotal-">
            <text:p>
        <text:span text:style-name="strong-right-bottom-subtotal-">not reported</text:span>
      </text:p>
          </table:table-cell>
          <table:table-cell office:value-type="string" table:style-name="right-bottom-subtotal-">
            <text:p>
        <text:span text:style-name="strong-right-bottom-subtotal-">not reported</text:span>
      </text:p>
          </table:table-cell>
          <table:table-cell office:value-type="string" table:style-name="right-bottom-subtotal-">
            <text:p>
        <text:span text:style-name="strong-right-bottom-subtotal-">not reported</text:span>
      </text:p>
          </table:table-cell>
          <table:table-cell office:value-type="float" table:style-name="right-bottom-highlight-subtotal-n-g-" office:value="512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umber of males with a permanent contract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float" table:style-name="right-bottom-highlight-n-g-" office:value="16073"/>
        </table:table-row>
        <table:table-row table:style-name="ro1">
          <table:table-cell office:value-type="string" table:style-name="first-left-bottom-">
            <text:p>Number of females with a permanent contract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float" table:style-name="right-bottom-highlight-n-g-" office:value="14448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number with a permanent contract</text:span>
      </text:p>
          </table:table-cell>
          <table:table-cell office:value-type="string" table:style-name="right-bottom-subtotal-">
            <text:p>
        <text:span text:style-name="strong-right-bottom-subtotal-">not reported</text:span>
      </text:p>
          </table:table-cell>
          <table:table-cell office:value-type="string" table:style-name="right-bottom-subtotal-">
            <text:p>
        <text:span text:style-name="strong-right-bottom-subtotal-">not reported</text:span>
      </text:p>
          </table:table-cell>
          <table:table-cell office:value-type="string" table:style-name="right-bottom-subtotal-">
            <text:p>
        <text:span text:style-name="strong-right-bottom-subtotal-">not reported</text:span>
      </text:p>
          </table:table-cell>
          <table:table-cell office:value-type="string" table:style-name="right-bottom-subtotal-">
            <text:p>
        <text:span text:style-name="strong-right-bottom-subtotal-">not reported</text:span>
      </text:p>
          </table:table-cell>
          <table:table-cell office:value-type="float" table:style-name="right-bottom-highlight-subtotal-n-g-" office:value="3052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umber of fulltime working males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float" table:style-name="right-bottom-highlight-n-g-" office:value="7080"/>
        </table:table-row>
        <table:table-row table:style-name="ro1">
          <table:table-cell office:value-type="string" table:style-name="first-left-bottom-">
            <text:p>Number of fulltime working females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float" table:style-name="right-bottom-highlight-n-g-" office:value="1636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number of full-timers</text:span>
      </text:p>
          </table:table-cell>
          <table:table-cell office:value-type="string" table:style-name="right-bottom-subtotal-">
            <text:p>
        <text:span text:style-name="strong-right-bottom-subtotal-">not reported</text:span>
      </text:p>
          </table:table-cell>
          <table:table-cell office:value-type="string" table:style-name="right-bottom-subtotal-">
            <text:p>
        <text:span text:style-name="strong-right-bottom-subtotal-">not reported</text:span>
      </text:p>
          </table:table-cell>
          <table:table-cell office:value-type="string" table:style-name="right-bottom-subtotal-">
            <text:p>
        <text:span text:style-name="strong-right-bottom-subtotal-">not reported</text:span>
      </text:p>
          </table:table-cell>
          <table:table-cell office:value-type="string" table:style-name="right-bottom-subtotal-">
            <text:p>
        <text:span text:style-name="strong-right-bottom-subtotal-">not reported</text:span>
      </text:p>
          </table:table-cell>
          <table:table-cell office:value-type="float" table:style-name="right-bottom-highlight-subtotal-n-g-" office:value="871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umber of parttime working males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float" table:style-name="right-bottom-highlight-n-g-" office:value="11754"/>
        </table:table-row>
        <table:table-row table:style-name="ro1">
          <table:table-cell office:value-type="string" table:style-name="first-left-bottom-">
            <text:p>Number of parttime working femals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float" table:style-name="right-bottom-highlight-n-g-" office:value="15177"/>
        </table:table-row>
        <table:table-row table:style-name="ro1">
          <table:table-cell office:value-type="string" table:style-name="lastrow-first-left-bottom-subtotal-">
            <text:p>
        <text:span text:style-name="strong-lastrow-first-left-bottom-subtotal-">Total number of part-timers</text:span>
      </text:p>
          </table:table-cell>
          <table:table-cell office:value-type="string" table:style-name="lastrow-right-bottom-subtotal-">
            <text:p>
        <text:span text:style-name="strong-lastrow-right-bottom-subtotal-">not reported</text:span>
      </text:p>
          </table:table-cell>
          <table:table-cell office:value-type="string" table:style-name="lastrow-right-bottom-subtotal-">
            <text:p>
        <text:span text:style-name="strong-lastrow-right-bottom-subtotal-">not reported</text:span>
      </text:p>
          </table:table-cell>
          <table:table-cell office:value-type="string" table:style-name="lastrow-right-bottom-subtotal-">
            <text:p>
        <text:span text:style-name="strong-lastrow-right-bottom-subtotal-">not reported</text:span>
      </text:p>
          </table:table-cell>
          <table:table-cell office:value-type="string" table:style-name="lastrow-right-bottom-subtotal-">
            <text:p>
        <text:span text:style-name="strong-lastrow-right-bottom-subtotal-">not reported</text:span>
      </text:p>
          </table:table-cell>
          <table:table-cell office:value-type="float" table:style-name="lastrow-right-bottom-highlight-subtotal-n-g-" office:value="2693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18T03:35:02Z</meta:creation-date>
    <dc:creator>UNKNOWN: PUBLIC</dc:creator>
    <dc:title>PostNL Annual Report 2022 - Employment</dc:title>
    <dc:language>en-gb</dc:language>
  </office:meta>
</office:document-meta>
</file>