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Employ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mploy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Workforce by gender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bottom-n-g-" office:value="19583"/>
          <table:table-cell office:value-type="float" table:style-name="right-bottom-n-g-" office:value="19299"/>
          <table:table-cell office:value-type="float" table:style-name="right-bottom-n-g-" office:value="18432"/>
          <table:table-cell office:value-type="float" table:style-name="right-bottom-n-g-" office:value="20625"/>
          <table:table-cell office:value-type="float" table:style-name="right-bottom-highlight-n-g-" office:value="19433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bottom-n-g-" office:value="19382"/>
          <table:table-cell office:value-type="float" table:style-name="right-bottom-n-g-" office:value="18486"/>
          <table:table-cell office:value-type="float" table:style-name="right-bottom-n-g-" office:value="17289"/>
          <table:table-cell office:value-type="float" table:style-name="right-bottom-n-g-" office:value="19916"/>
          <table:table-cell office:value-type="float" table:style-name="right-bottom-highlight-n-g-" office:value="17932"/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</text:span>
      </text:p>
          </table:table-cell>
          <table:table-cell office:value-type="float" table:style-name="right-bottom-subtotal-n-g-" office:value="38965"/>
          <table:table-cell office:value-type="float" table:style-name="right-bottom-subtotal-n-g-" office:value="37785"/>
          <table:table-cell office:value-type="float" table:style-name="right-bottom-subtotal-n-g-" office:value="35721"/>
          <table:table-cell office:value-type="float" table:style-name="right-bottom-subtotal-n-g-" office:value="40541"/>
          <table:table-cell office:value-type="float" table:style-name="right-bottom-highlight-subtotal-n-g-" office:value="3736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bottom-n-g-" office:value="6037"/>
          <table:table-cell office:value-type="float" table:style-name="right-bottom-n-g-" office:value="5359"/>
          <table:table-cell office:value-type="float" table:style-name="right-bottom-n-g-" office:value="7773"/>
          <table:table-cell office:value-type="float" table:style-name="right-bottom-n-g-" office:value="5479"/>
          <table:table-cell office:value-type="float" table:style-name="right-bottom-highlight-n-g-" office:value="4512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bottom-n-g-" office:value="5249"/>
          <table:table-cell office:value-type="float" table:style-name="right-bottom-n-g-" office:value="4154"/>
          <table:table-cell office:value-type="float" table:style-name="right-bottom-n-g-" office:value="7667"/>
          <table:table-cell office:value-type="float" table:style-name="right-bottom-n-g-" office:value="4509"/>
          <table:table-cell office:value-type="float" table:style-name="right-bottom-highlight-n-g-" office:value="3354"/>
        </table:table-row>
        <table:table-row table:style-name="ro1">
          <table:table-cell office:value-type="string" table:style-name="first-left-bottom-subtotal-">
            <text:p>
        <text:span text:style-name="strong-first-left-bottom-subtotal-">New hires</text:span>
      </text:p>
          </table:table-cell>
          <table:table-cell office:value-type="float" table:style-name="right-bottom-subtotal-n-g-" office:value="11286"/>
          <table:table-cell office:value-type="float" table:style-name="right-bottom-subtotal-n-g-" office:value="9513"/>
          <table:table-cell office:value-type="float" table:style-name="right-bottom-subtotal-n-g-" office:value="15440"/>
          <table:table-cell office:value-type="float" table:style-name="right-bottom-subtotal-n-g-" office:value="9988"/>
          <table:table-cell office:value-type="float" table:style-name="right-bottom-highlight-subtotal-n-g-" office:value="786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bottom-n-g-" office:value="6321"/>
          <table:table-cell office:value-type="float" table:style-name="right-bottom-n-g-" office:value="6226"/>
          <table:table-cell office:value-type="float" table:style-name="right-bottom-n-g-" office:value="5580"/>
          <table:table-cell office:value-type="float" table:style-name="right-bottom-n-g-" office:value="6671"/>
          <table:table-cell office:value-type="float" table:style-name="right-bottom-highlight-n-g-" office:value="5111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bottom-n-g-" office:value="6145"/>
          <table:table-cell office:value-type="float" table:style-name="right-bottom-n-g-" office:value="5351"/>
          <table:table-cell office:value-type="float" table:style-name="right-bottom-n-g-" office:value="5040"/>
          <table:table-cell office:value-type="float" table:style-name="right-bottom-n-g-" office:value="6493"/>
          <table:table-cell office:value-type="float" table:style-name="right-bottom-highlight-n-g-" office:value="4473"/>
        </table:table-row>
        <table:table-row table:style-name="ro1">
          <table:table-cell office:value-type="string" table:style-name="first-left-bottom-subtotal-">
            <text:p>
        <text:span text:style-name="strong-first-left-bottom-subtotal-">Turnover</text:span>
      </text:p>
          </table:table-cell>
          <table:table-cell office:value-type="float" table:style-name="right-bottom-subtotal-n-g-" office:value="12466"/>
          <table:table-cell office:value-type="float" table:style-name="right-bottom-subtotal-n-g-" office:value="11577"/>
          <table:table-cell office:value-type="float" table:style-name="right-bottom-subtotal-n-g-" office:value="10620"/>
          <table:table-cell office:value-type="float" table:style-name="right-bottom-subtotal-n-g-" office:value="13164"/>
          <table:table-cell office:value-type="float" table:style-name="right-bottom-highlight-subtotal-n-g-" office:value="958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Male</text:p>
          </table:table-cell>
          <table:table-cell office:value-type="float" table:style-name="right-bottom-n-g-" office:value="19299"/>
          <table:table-cell office:value-type="float" table:style-name="right-bottom-n-g-" office:value="18432"/>
          <table:table-cell office:value-type="float" table:style-name="right-bottom-n-g-" office:value="20625"/>
          <table:table-cell office:value-type="float" table:style-name="right-bottom-n-g-" office:value="19433"/>
          <table:table-cell office:value-type="float" table:style-name="right-bottom-highlight-n-g-" office:value="18834"/>
        </table:table-row>
        <table:table-row table:style-name="ro1">
          <table:table-cell office:value-type="string" table:style-name="first-left-bottom-">
            <text:p>Female</text:p>
          </table:table-cell>
          <table:table-cell office:value-type="float" table:style-name="right-bottom-n-g-" office:value="18486"/>
          <table:table-cell office:value-type="float" table:style-name="right-bottom-n-g-" office:value="17289"/>
          <table:table-cell office:value-type="float" table:style-name="right-bottom-n-g-" office:value="19916"/>
          <table:table-cell office:value-type="float" table:style-name="right-bottom-n-g-" office:value="17932"/>
          <table:table-cell office:value-type="float" table:style-name="right-bottom-highlight-n-g-" office:value="16813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</text:span>
      </text:p>
          </table:table-cell>
          <table:table-cell office:value-type="float" table:style-name="lastrow-right-bottom-total-n-g-" office:value="37785"/>
          <table:table-cell office:value-type="float" table:style-name="lastrow-right-bottom-total-n-g-" office:value="35721"/>
          <table:table-cell office:value-type="float" table:style-name="lastrow-right-bottom-total-n-g-" office:value="40541"/>
          <table:table-cell office:value-type="float" table:style-name="lastrow-right-bottom-total-n-g-" office:value="37365"/>
          <table:table-cell office:value-type="float" table:style-name="lastrow-right-bottom-highlight-total-n-g-" office:value="3564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3T21:12:23Z</meta:creation-date>
    <dc:creator>UNKNOWN: PUBLIC</dc:creator>
    <dc:title>PostNL Annual Report 2022 - Employment</dc:title>
    <dc:language>en-gb</dc:language>
  </office:meta>
</office:document-meta>
</file>