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notes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astrow-right-bottom-notes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 fo:font-style="italic" fo:color="#3742b2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d1-" style:family="table-cell" style:parent-style-name="Default" style:data-style-name="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d1-" style:family="table-cell" style:parent-style-name="Default" style:data-style-name="p-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d1-" style:family="table-cell" style:parent-style-name="Default" style:data-style-name="p-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otes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otes-" style:family="text" style:parent-style-name="firstrow-headrow-right-bottom-notes-">
      <style:text-properties fo:font-weight="bold"/>
    </style:style>
    <style:style style:name="em-lastrow-right-bottom-notes-n-d1-" style:family="text" style:parent-style-name="lastrow-right-bottom-notes-n-d1-">
      <style:text-properties fo:font-style="italic"/>
    </style:style>
    <style:style style:name="em-right-bottom-notes-n-d1-" style:family="text" style:parent-style-name="right-bottom-notes-n-d1-">
      <style:text-properties fo:font-style="italic"/>
    </style:style>
  </office:automatic-styles>
  <office:body>
    <office:spreadsheet>
      <table:table table:style-name="ta1" table:name="Social valu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ocial valu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ocial value performance indicator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string" table:style-name="firstrow-headrow-right-bottom-notes-">
            <text:p>
        <text:span text:style-name="strong-firstrow-headrow-right-bottom-notes-">Notes</text:span>
      </text:p>
          </table:table-cell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n-" office:value="2021"/>
          <table:table-cell office:value-type="float" table:style-name="firstrow-headrow-right-bottom-highlight-n-" office:value="2022"/>
        </table:table-row>
        <table:table-row table:style-name="ro1">
          <table:table-cell office:value-type="string" table:style-name="first-left-bottom-subtotal-">
            <text:p>
        <text:span text:style-name="strong-first-left-bottom-subtotal-">Key performance indicators</text:span>
      </text:p>
          </table:table-cell>
          <table:table-cell office:value-type="string" table:style-name="empty-left-top-notes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Share of engaged employees</text:p>
          </table:table-cell>
          <table:table-cell office:value-type="string" table:style-name="right-bottom-notes-n-d1-">
            <text:p>
        <text:span text:style-name="em-right-bottom-notes-n-d1-">
          3.1
        </text:span>
      </text:p>
          </table:table-cell>
          <table:table-cell office:value-type="string" table:style-name="right-bottom-">
            <text:p>not comparable</text:p>
          </table:table-cell>
          <table:table-cell office:value-type="percentage" table:style-name="right-bottom-n-p-" office:value="0.76"/>
          <table:table-cell office:value-type="percentage" table:style-name="right-bottom-n-p-" office:value="0.84"/>
          <table:table-cell office:value-type="percentage" table:style-name="right-bottom-n-p-" office:value="0.84"/>
          <table:table-cell office:value-type="percentage" table:style-name="right-bottom-highlight-n-p-" office:value="0.81"/>
        </table:table-row>
        <table:table-row table:style-name="ro1">
          <table:table-cell office:value-type="string" table:style-name="first-left-bottom-">
            <text:p>Absenteeism (share of total working days)</text:p>
          </table:table-cell>
          <table:table-cell office:value-type="string" table:style-name="right-bottom-notes-n-d1-">
            <text:p>
        <text:span text:style-name="em-right-bottom-notes-n-d1-">
          3.2
        </text:span>
      </text:p>
          </table:table-cell>
          <table:table-cell office:value-type="percentage" table:style-name="right-bottom-n-p-d1-" office:value="0.059000000000000004"/>
          <table:table-cell office:value-type="percentage" table:style-name="right-bottom-n-p-d1-" office:value="0.054000000000000006"/>
          <table:table-cell office:value-type="percentage" table:style-name="right-bottom-n-p-d1-" office:value="0.059000000000000004"/>
          <table:table-cell office:value-type="percentage" table:style-name="right-bottom-n-p-d1-" office:value="0.06"/>
          <table:table-cell office:value-type="percentage" table:style-name="right-bottom-highlight-n-p-d1-" office:value="0.0740000000000000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Other performance indicators</text:span>
      </text:p>
          </table:table-cell>
          <table:table-cell office:value-type="string" table:style-name="empty-left-top-notes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Headcount (scope of non-financial reporting)</text:p>
          </table:table-cell>
          <table:table-cell office:value-type="string" table:style-name="right-bottom-notes-n-d1-">
            <text:p>
        <text:span text:style-name="em-right-bottom-notes-n-d1-">
          3.3
        </text:span>
      </text:p>
          </table:table-cell>
          <table:table-cell office:value-type="float" table:style-name="right-bottom-n-g-" office:value="37785"/>
          <table:table-cell office:value-type="float" table:style-name="right-bottom-n-g-" office:value="35721"/>
          <table:table-cell office:value-type="float" table:style-name="right-bottom-n-g-" office:value="40541"/>
          <table:table-cell office:value-type="float" table:style-name="right-bottom-n-g-" office:value="37365"/>
          <table:table-cell office:value-type="float" table:style-name="right-bottom-highlight-n-g-" office:value="35647"/>
        </table:table-row>
        <table:table-row table:style-name="ro1">
          <table:table-cell office:value-type="string" table:style-name="first-left-bottom-">
            <text:p>Fulltime equivalents (scope of non-financial reporting)</text:p>
          </table:table-cell>
          <table:table-cell office:value-type="string" table:style-name="right-bottom-notes-n-d1-">
            <text:p>
        <text:span text:style-name="em-right-bottom-notes-n-d1-">
          3.3
        </text:span>
      </text:p>
          </table:table-cell>
          <table:table-cell office:value-type="float" table:style-name="right-bottom-n-g-" office:value="20421"/>
          <table:table-cell office:value-type="float" table:style-name="right-bottom-n-g-" office:value="20528"/>
          <table:table-cell office:value-type="float" table:style-name="right-bottom-n-g-" office:value="22304"/>
          <table:table-cell office:value-type="float" table:style-name="right-bottom-n-g-" office:value="21964"/>
          <table:table-cell office:value-type="float" table:style-name="right-bottom-highlight-n-g-" office:value="21715"/>
        </table:table-row>
        <table:table-row table:style-name="ro1">
          <table:table-cell office:value-type="string" table:style-name="first-left-bottom-">
            <text:p>Share of females in total headcount</text:p>
          </table:table-cell>
          <table:table-cell office:value-type="string" table:style-name="right-bottom-notes-n-d1-">
            <text:p>
        <text:span text:style-name="em-right-bottom-notes-n-d1-">
          3.4
        </text:span>
      </text:p>
          </table:table-cell>
          <table:table-cell office:value-type="percentage" table:style-name="right-bottom-n-p-" office:value="0.49"/>
          <table:table-cell office:value-type="percentage" table:style-name="right-bottom-n-p-" office:value="0.48"/>
          <table:table-cell office:value-type="percentage" table:style-name="right-bottom-n-p-" office:value="0.49"/>
          <table:table-cell office:value-type="percentage" table:style-name="right-bottom-n-p-" office:value="0.48"/>
          <table:table-cell office:value-type="percentage" table:style-name="right-bottom-highlight-n-p-" office:value="0.47"/>
        </table:table-row>
        <table:table-row table:style-name="ro1">
          <table:table-cell office:value-type="string" table:style-name="first-left-bottom-">
            <text:p>Share of females in operational management positions</text:p>
          </table:table-cell>
          <table:table-cell office:value-type="string" table:style-name="right-bottom-notes-n-d1-">
            <text:p>
        <text:span text:style-name="em-right-bottom-notes-n-d1-">
          3.4
        </text:span>
      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percentage" table:style-name="right-bottom-n-p-" office:value="0.21"/>
          <table:table-cell office:value-type="percentage" table:style-name="right-bottom-n-p-" office:value="0.23"/>
          <table:table-cell office:value-type="percentage" table:style-name="right-bottom-highlight-n-p-" office:value="0.25"/>
        </table:table-row>
        <table:table-row table:style-name="ro1">
          <table:table-cell office:value-type="string" table:style-name="first-left-bottom-">
            <text:p>Share of females in middle management positions</text:p>
          </table:table-cell>
          <table:table-cell office:value-type="string" table:style-name="right-bottom-notes-n-d1-">
            <text:p>
        <text:span text:style-name="em-right-bottom-notes-n-d1-">
          3.4
        </text:span>
      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percentage" table:style-name="right-bottom-n-p-" office:value="0.32"/>
          <table:table-cell office:value-type="percentage" table:style-name="right-bottom-n-p-" office:value="0.33"/>
          <table:table-cell office:value-type="percentage" table:style-name="right-bottom-highlight-n-p-" office:value="0.35"/>
        </table:table-row>
        <table:table-row table:style-name="ro1">
          <table:table-cell office:value-type="string" table:style-name="first-left-bottom-">
            <text:p>Share of females in senior management positions</text:p>
          </table:table-cell>
          <table:table-cell office:value-type="string" table:style-name="right-bottom-notes-n-d1-">
            <text:p>
        <text:span text:style-name="em-right-bottom-notes-n-d1-">
          3.4
        </text:span>
      </text:p>
          </table:table-cell>
          <table:table-cell office:value-type="percentage" table:style-name="right-bottom-n-p-" office:value="0.25"/>
          <table:table-cell office:value-type="percentage" table:style-name="right-bottom-n-p-" office:value="0.27"/>
          <table:table-cell office:value-type="percentage" table:style-name="right-bottom-n-p-" office:value="0.28"/>
          <table:table-cell office:value-type="percentage" table:style-name="right-bottom-n-p-" office:value="0.29"/>
          <table:table-cell office:value-type="percentage" table:style-name="right-bottom-highlight-n-p-" office:value="0.31"/>
        </table:table-row>
        <table:table-row table:style-name="ro1">
          <table:table-cell office:value-type="string" table:style-name="first-left-bottom-">
            <text:p>Share of females in management positions</text:p>
          </table:table-cell>
          <table:table-cell office:value-type="string" table:style-name="right-bottom-notes-n-d1-">
            <text:p>
        <text:span text:style-name="em-right-bottom-notes-n-d1-">
          3.4
        </text:span>
      </text:p>
          </table:table-cell>
          <table:table-cell office:value-type="percentage" table:style-name="right-bottom-n-p-" office:value="0.27"/>
          <table:table-cell office:value-type="percentage" table:style-name="right-bottom-n-p-" office:value="0.27"/>
          <table:table-cell office:value-type="percentage" table:style-name="right-bottom-n-p-" office:value="0.28"/>
          <table:table-cell office:value-type="percentage" table:style-name="right-bottom-n-p-" office:value="0.3"/>
          <table:table-cell office:value-type="percentage" table:style-name="right-bottom-highlight-n-p-" office:value="0.32"/>
        </table:table-row>
        <table:table-row table:style-name="ro1">
          <table:table-cell office:value-type="string" table:style-name="first-left-bottom-">
            <text:p>Training hours per FTE</text:p>
          </table:table-cell>
          <table:table-cell office:value-type="string" table:style-name="right-bottom-notes-n-d1-">
            <text:p>
        <text:span text:style-name="em-right-bottom-notes-n-d1-">
          3.5
        </text:span>
      </text:p>
          </table:table-cell>
          <table:table-cell office:value-type="float" table:style-name="right-bottom-n-" office:value="22"/>
          <table:table-cell office:value-type="float" table:style-name="right-bottom-n-" office:value="26"/>
          <table:table-cell office:value-type="float" table:style-name="right-bottom-n-" office:value="21"/>
          <table:table-cell office:value-type="float" table:style-name="right-bottom-n-" office:value="21"/>
          <table:table-cell office:value-type="float" table:style-name="right-bottom-highlight-n-" office:value="17"/>
        </table:table-row>
        <table:table-row table:style-name="ro1">
          <table:table-cell office:value-type="string" table:style-name="first-left-bottom-">
            <text:p>Average training costs per FTE</text:p>
          </table:table-cell>
          <table:table-cell office:value-type="string" table:style-name="right-bottom-notes-n-d1-">
            <text:p>
        <text:span text:style-name="em-right-bottom-notes-n-d1-">
          3.5
        </text:span>
      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float" table:style-name="right-bottom-n-" office:value="740"/>
          <table:table-cell office:value-type="float" table:style-name="right-bottom-n-" office:value="781"/>
          <table:table-cell office:value-type="float" table:style-name="right-bottom-highlight-n-" office:value="714"/>
        </table:table-row>
        <table:table-row table:style-name="ro1">
          <table:table-cell office:value-type="string" table:style-name="first-left-bottom-">
            <text:p>Fatal accidents</text:p>
          </table:table-cell>
          <table:table-cell office:value-type="string" table:style-name="right-bottom-notes-n-d1-">
            <text:p>
        <text:span text:style-name="em-right-bottom-notes-n-d1-">
          3.2
        </text:span>
      </text:p>
          </table:table-cell>
          <table:table-cell office:value-type="float" table:style-name="right-bottom-n-" office:value="2"/>
          <table:table-cell office:value-type="float" table:style-name="right-bottom-n-" office:value="3"/>
          <table:table-cell office:value-type="float" table:style-name="right-bottom-n-" office:value="1"/>
          <table:table-cell office:value-type="float" table:style-name="right-bottom-n-" office:value="2"/>
          <table:table-cell office:value-type="float" table:style-name="right-bottom-highlight-n-" office:value="3"/>
        </table:table-row>
        <table:table-row table:style-name="ro1">
          <table:table-cell office:value-type="string" table:style-name="first-left-bottom-">
            <text:p>Recordable accidents (per 100 FTE)</text:p>
          </table:table-cell>
          <table:table-cell office:value-type="string" table:style-name="right-bottom-notes-n-d1-">
            <text:p>
        <text:span text:style-name="em-right-bottom-notes-n-d1-">
          3.2
        </text:span>
      </text:p>
          </table:table-cell>
          <table:table-cell office:value-type="float" table:style-name="right-bottom-n-d1-" office:value="4.7"/>
          <table:table-cell office:value-type="float" table:style-name="right-bottom-n-d1-" office:value="4.2"/>
          <table:table-cell office:value-type="float" table:style-name="right-bottom-n-d1-" office:value="4.0"/>
          <table:table-cell office:value-type="float" table:style-name="right-bottom-n-d1-" office:value="4.7"/>
          <table:table-cell office:value-type="float" table:style-name="right-bottom-highlight-n-d1-" office:value="3.8"/>
        </table:table-row>
        <table:table-row table:style-name="ro1">
          <table:table-cell office:value-type="string" table:style-name="lastrow-first-left-bottom-">
            <text:p>ISO 45001 certification (percentage of total FTE working in certified sites)</text:p>
          </table:table-cell>
          <table:table-cell office:value-type="string" table:style-name="lastrow-right-bottom-notes-n-d1-">
            <text:p>
        <text:span text:style-name="em-lastrow-right-bottom-notes-n-d1-">
          3.2
        </text:span>
      </text:p>
          </table:table-cell>
          <table:table-cell office:value-type="percentage" table:style-name="lastrow-right-bottom-n-p-" office:value="0.99"/>
          <table:table-cell office:value-type="percentage" table:style-name="lastrow-right-bottom-n-p-" office:value="0.99"/>
          <table:table-cell office:value-type="percentage" table:style-name="lastrow-right-bottom-n-p-" office:value="0.98"/>
          <table:table-cell office:value-type="percentage" table:style-name="lastrow-right-bottom-n-p-" office:value="0.98"/>
          <table:table-cell office:value-type="percentage" table:style-name="lastrow-right-bottom-highlight-n-p-" office:value="0.9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4:54:31Z</meta:creation-date>
    <dc:creator>UNKNOWN: PUBLIC</dc:creator>
    <dc:title>PostNL Annual Report 2022 - Social value</dc:title>
    <dc:language>en-gb</dc:language>
  </office:meta>
</office:document-meta>
</file>