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notes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otes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font-style="italic" fo:color="#3742b2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otes-" style:family="text" style:parent-style-name="firstrow-headrow-right-bottom-notes-">
      <style:text-properties fo:font-weight="bold"/>
    </style:style>
    <style:style style:name="em-lastrow-right-bottom-notes-n-d1-" style:family="text" style:parent-style-name="lastrow-right-bottom-notes-n-d1-">
      <style:text-properties fo:font-style="italic"/>
    </style:style>
    <style:style style:name="em-right-bottom-notes-n-d1-" style:family="text" style:parent-style-name="right-bottom-notes-n-d1-">
      <style:text-properties fo:font-style="italic"/>
    </style:style>
  </office:automatic-styles>
  <office:body>
    <office:spreadsheet>
      <table:table table:style-name="ta1" table:name="Customer val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ustomer val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ustomer value performance indicator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string" table:style-name="firstrow-headrow-right-bottom-notes-">
            <text:p>
        <text:span text:style-name="strong-firstrow-headrow-right-bottom-notes-">Notes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Key performance indicator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hare of highly satisfied customers</text:p>
          </table:table-cell>
          <table:table-cell office:value-type="string" table:style-name="right-bottom-notes-n-d1-">
            <text:p>
        <text:span text:style-name="em-right-bottom-notes-n-d1-">
          2.1
        </text:span>
      </text:p>
          </table:table-cell>
          <table:table-cell office:value-type="percentage" table:style-name="right-bottom-n-p-" office:value="0.3"/>
          <table:table-cell office:value-type="percentage" table:style-name="right-bottom-n-p-" office:value="0.27"/>
          <table:table-cell office:value-type="percentage" table:style-name="right-bottom-n-p-" office:value="0.37"/>
          <table:table-cell office:value-type="percentage" table:style-name="right-bottom-n-p-" office:value="0.34"/>
          <table:table-cell office:value-type="percentage" table:style-name="right-bottom-highlight-n-p-" office:value="0.33"/>
        </table:table-row>
        <table:table-row table:style-name="ro1">
          <table:table-cell office:value-type="string" table:style-name="first-left-bottom-">
            <text:p>Share of satisfied customers</text:p>
          </table:table-cell>
          <table:table-cell office:value-type="string" table:style-name="right-bottom-notes-n-d1-">
            <text:p>
        <text:span text:style-name="em-right-bottom-notes-n-d1-">
          2.1
        </text:span>
      </text:p>
          </table:table-cell>
          <table:table-cell office:value-type="percentage" table:style-name="right-bottom-n-p-" office:value="0.82"/>
          <table:table-cell office:value-type="percentage" table:style-name="right-bottom-n-p-" office:value="0.8"/>
          <table:table-cell office:value-type="percentage" table:style-name="right-bottom-n-p-" office:value="0.83"/>
          <table:table-cell office:value-type="percentage" table:style-name="right-bottom-n-p-" office:value="0.83"/>
          <table:table-cell office:value-type="percentage" table:style-name="right-bottom-highlight-n-p-" office:value="0.84"/>
        </table:table-row>
        <table:table-row table:style-name="ro1">
          <table:table-cell office:value-type="string" table:style-name="first-left-bottom-">
            <text:p>Parcel volume growth</text:p>
          </table:table-cell>
          <table:table-cell office:value-type="string" table:style-name="right-bottom-notes-n-d1-">
            <text:p>
        <text:span text:style-name="em-right-bottom-notes-n-d1-">
          2.2
        </text:span>
      </text:p>
          </table:table-cell>
          <table:table-cell office:value-type="percentage" table:style-name="right-bottom-n-p-" office:value="0.22"/>
          <table:table-cell office:value-type="percentage" table:style-name="right-bottom-n-p-" office:value="0.12"/>
          <table:table-cell office:value-type="percentage" table:style-name="right-bottom-n-p-" office:value="0.19"/>
          <table:table-cell office:value-type="percentage" table:style-name="right-bottom-n-p-" office:value="0.14"/>
          <table:table-cell office:value-type="percentage" table:style-name="right-bottom-highlight-n-p-" office:value="NaN"/>
        </table:table-row>
        <table:table-row table:style-name="ro1">
          <table:table-cell office:value-type="string" table:style-name="first-left-bottom-">
            <text:p>Delivery quality Parcels in the Netherlands<text:span text:style-name="sup-first-left-bottom-">1</text:span>
      </text:p>
          </table:table-cell>
          <table:table-cell office:value-type="string" table:style-name="right-bottom-notes-n-d1-">
            <text:p>
        <text:span text:style-name="em-right-bottom-notes-n-d1-">
          2.3
        </text:span>
      </text:p>
          </table:table-cell>
          <table:table-cell office:value-type="percentage" table:style-name="right-bottom-n-p-" office:value="0.98"/>
          <table:table-cell office:value-type="percentage" table:style-name="right-bottom-n-p-" office:value="0.98"/>
          <table:table-cell office:value-type="percentage" table:style-name="right-bottom-n-p-" office:value="0.99"/>
          <table:table-cell office:value-type="percentage" table:style-name="right-bottom-n-p-" office:value="0.98"/>
          <table:table-cell office:value-type="percentage" table:style-name="right-bottom-highlight-n-p-" office:value="0.98"/>
        </table:table-row>
        <table:table-row table:style-name="ro1">
          <table:table-cell office:value-type="string" table:style-name="first-left-bottom-">
            <text:p>Delivery quality Mail in the Netherlands (2022 preliminary)</text:p>
          </table:table-cell>
          <table:table-cell office:value-type="string" table:style-name="right-bottom-notes-n-d1-">
            <text:p>
        <text:span text:style-name="em-right-bottom-notes-n-d1-">
          2.3
        </text:span>
      </text:p>
          </table:table-cell>
          <table:table-cell office:value-type="percentage" table:style-name="right-bottom-n-p-" office:value="0.95"/>
          <table:table-cell office:value-type="percentage" table:style-name="right-bottom-n-p-" office:value="0.94"/>
          <table:table-cell office:value-type="percentage" table:style-name="right-bottom-n-p-" office:value="0.94"/>
          <table:table-cell office:value-type="percentage" table:style-name="right-bottom-n-p-" office:value="0.94"/>
          <table:table-cell office:value-type="percentage" table:style-name="right-bottom-highlight-n-p-" office:value="0.9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Other performance indicator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Reputation score (on a 0 -100 scale)</text:p>
          </table:table-cell>
          <table:table-cell office:value-type="string" table:style-name="right-bottom-notes-n-d1-">
            <text:p>
        <text:span text:style-name="em-right-bottom-notes-n-d1-">
          2.4
        </text:span>
      </text:p>
          </table:table-cell>
          <table:table-cell office:value-type="float" table:style-name="right-bottom-n-d1-" office:value="67.7"/>
          <table:table-cell office:value-type="float" table:style-name="right-bottom-n-d1-" office:value="67.1"/>
          <table:table-cell office:value-type="float" table:style-name="right-bottom-n-d1-" office:value="73.9"/>
          <table:table-cell office:value-type="float" table:style-name="right-bottom-n-d1-" office:value="71.6"/>
          <table:table-cell office:value-type="float" table:style-name="right-bottom-highlight-n-d1-" office:value="67.1"/>
        </table:table-row>
        <table:table-row table:style-name="ro1">
          <table:table-cell office:value-type="string" table:style-name="lastrow-first-left-bottom-">
            <text:p>ISO 9001 certification (percentage of total FTE working in certified sites)</text:p>
          </table:table-cell>
          <table:table-cell office:value-type="string" table:style-name="lastrow-right-bottom-notes-n-d1-">
            <text:p>
        <text:span text:style-name="em-lastrow-right-bottom-notes-n-d1-">
          2.4
        </text:span>
      </text:p>
          </table:table-cell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highlight-n-p-" office:value="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8-2019 not audited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4:38:07Z</meta:creation-date>
    <dc:creator>UNKNOWN: PUBLIC</dc:creator>
    <dc:title>PostNL Annual Report 2022 - Customer value</dc:title>
    <dc:language>en-gb</dc:language>
  </office:meta>
</office:document-meta>
</file>