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w hi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&lt; 30 years</text:p>
          </table:table-cell>
          <table:table-cell office:value-type="float" table:style-name="right-bottom-n-g-" office:value="5251"/>
          <table:table-cell office:value-type="float" table:style-name="right-bottom-n-g-" office:value="5508"/>
          <table:table-cell office:value-type="float" table:style-name="right-bottom-n-g-" office:value="4551"/>
          <table:table-cell office:value-type="float" table:style-name="right-bottom-n-g-" office:value="6055"/>
          <table:table-cell office:value-type="float" table:style-name="right-bottom-highlight-n-g-" office:value="4587"/>
        </table:table-row>
        <table:table-row table:style-name="ro1">
          <table:table-cell office:value-type="string" table:style-name="first-left-bottom-">
            <text:p>30 - 50 years</text:p>
          </table:table-cell>
          <table:table-cell office:value-type="float" table:style-name="right-bottom-n-g-" office:value="3799"/>
          <table:table-cell office:value-type="float" table:style-name="right-bottom-n-g-" office:value="3251"/>
          <table:table-cell office:value-type="float" table:style-name="right-bottom-n-g-" office:value="2842"/>
          <table:table-cell office:value-type="float" table:style-name="right-bottom-n-g-" office:value="4439"/>
          <table:table-cell office:value-type="float" table:style-name="right-bottom-highlight-n-g-" office:value="3232"/>
        </table:table-row>
        <table:table-row table:style-name="ro1">
          <table:table-cell office:value-type="string" table:style-name="first-left-bottom-">
            <text:p>&gt;50 years</text:p>
          </table:table-cell>
          <table:table-cell office:value-type="float" table:style-name="right-bottom-n-g-" office:value="2890"/>
          <table:table-cell office:value-type="float" table:style-name="right-bottom-n-g-" office:value="2527"/>
          <table:table-cell office:value-type="float" table:style-name="right-bottom-n-g-" office:value="2120"/>
          <table:table-cell office:value-type="float" table:style-name="right-bottom-n-g-" office:value="4946"/>
          <table:table-cell office:value-type="float" table:style-name="right-bottom-highlight-n-g-" office:value="2169"/>
        </table:table-row>
        <table:table-row table:style-name="ro1">
          <table:table-cell office:value-type="string" table:style-name="first-left-bottom-total-">
            <text:p>Total by age group</text:p>
          </table:table-cell>
          <table:table-cell office:value-type="float" table:style-name="right-bottom-total-n-g-" office:value="11940"/>
          <table:table-cell office:value-type="float" table:style-name="right-bottom-total-n-g-" office:value="11286"/>
          <table:table-cell office:value-type="float" table:style-name="right-bottom-total-n-g-" office:value="9513"/>
          <table:table-cell office:value-type="float" table:style-name="right-bottom-total-n-g-" office:value="15440"/>
          <table:table-cell office:value-type="float" table:style-name="right-bottom-highlight-total-n-g-" office:value="99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 (share of total headcount)</text:p>
          </table:table-cell>
          <table:table-cell office:value-type="percentage" table:style-name="right-bottom-n-p-" office:value="0.27"/>
          <table:table-cell office:value-type="percentage" table:style-name="right-bottom-n-p-" office:value="0.31"/>
          <table:table-cell office:value-type="percentage" table:style-name="right-bottom-n-p-" office:value="0.28"/>
          <table:table-cell office:value-type="percentage" table:style-name="right-bottom-n-p-" office:value="0.42"/>
          <table:table-cell office:value-type="percentage" table:style-name="right-bottom-highlight-n-p-" office:value="0.27"/>
        </table:table-row>
        <table:table-row table:style-name="ro1">
          <table:table-cell office:value-type="string" table:style-name="first-left-bottom-">
            <text:p>Female (share of total headcount)</text:p>
          </table:table-cell>
          <table:table-cell office:value-type="percentage" table:style-name="right-bottom-n-p-" office:value="0.31"/>
          <table:table-cell office:value-type="percentage" table:style-name="right-bottom-n-p-" office:value="0.27"/>
          <table:table-cell office:value-type="percentage" table:style-name="right-bottom-n-p-" office:value="0.22"/>
          <table:table-cell office:value-type="percentage" table:style-name="right-bottom-n-p-" office:value="0.44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lastrow-first-left-bottom-subtotal-">
            <text:p>Total (share of total headcount)</text:p>
          </table:table-cell>
          <table:table-cell office:value-type="percentage" table:style-name="lastrow-right-bottom-subtotal-n-p-" office:value="0.29"/>
          <table:table-cell office:value-type="percentage" table:style-name="lastrow-right-bottom-subtotal-n-p-" office:value="0.29"/>
          <table:table-cell office:value-type="percentage" table:style-name="lastrow-right-bottom-subtotal-n-p-" office:value="0.25"/>
          <table:table-cell office:value-type="percentage" table:style-name="lastrow-right-bottom-subtotal-n-p-" office:value="0.43"/>
          <table:table-cell office:value-type="percentage" table:style-name="lastrow-right-bottom-highlight-subtotal-n-p-" office:value="0.2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5T21:34:25Z</meta:creation-date>
    <dc:creator>public</dc:creator>
    <dc:title>PostNL Annual Report 2021 - Employment</dc:title>
    <dc:language>en-gb</dc:language>
  </office:meta>
</office:document-meta>
</file>