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" style:family="table-cell" style:parent-style-name="Default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middle-total-n-" style:family="table-cell" style:parent-style-name="Default">
      <style:table-cell-properties fo:wrap-option="wrap" style:vertical-align="middle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  <style:style style:name="sup-right-bottom-" style:family="text" style:parent-style-name="right-bottom-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instruments - liabiliti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notes-">
            <text:p>Notes</text:p>
          </table:table-cell>
          <table:table-cell office:value-type="string" table:style-name="firstrow-headrow-right-top-">
            <text:p>Input information level (IFRS13)</text:p>
          </table:table-cell>
          <table:table-cell office:value-type="string" table:style-name="firstrow-headrow-right-top-">
            <text:p>Financial liabilities measured at amortised costs</text:p>
          </table:table-cell>
          <table:table-cell office:value-type="string" table:style-name="firstrow-headrow-right-top-">
            <text:p>Derivatives used for hedging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Long-term debt</text:p>
          </table:table-cell>
          <table:table-cell office:value-type="float" table:style-name="right-bottom-notes-n-d1-" office:value="4.1"/>
          <table:table-cell office:value-type="string" table:style-name="right-bottom-">
            <text:p>level 1<text:span text:style-name="sup-right-bottom-">1</text:span>
      </text:p>
          </table:table-cell>
          <table:table-cell office:value-type="float" table:style-name="right-bottom-n-" office:value="696"/>
          <table:table-cell office:value-type="string" table:style-name="empty-left-top-">
            <text:p/>
          </table:table-cell>
          <table:table-cell office:value-type="float" table:style-name="right-bottom-highlight-n-" office:value="696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141"/>
          <table:table-cell office:value-type="string" table:style-name="empty-left-top-">
            <text:p/>
          </table:table-cell>
          <table:table-cell office:value-type="float" table:style-name="right-bottom-highlight-n-" office:value="141"/>
        </table:table-row>
        <table:table-row table:style-name="ro1">
          <table:table-cell office:value-type="string" table:style-name="first-left-bottom-">
            <text:p>Short-term debt</text:p>
          </table:table-cell>
          <table:table-cell office:value-type="float" table:style-name="right-bottom-notes-n-d1-" office:value="4.1"/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12"/>
          <table:table-cell office:value-type="string" table:style-name="empty-left-top-">
            <text:p/>
          </table:table-cell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c1-">
            <text:p>Other current liabilities<text:span text:style-name="sup-first-left-bottom-c1-">3</text:span>
      </text:p>
          </table:table-cell>
          <table:table-cell office:value-type="string" table:style-name="right-bottom-notes-">
            <text:p>3.1.2</text:p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72"/>
          <table:table-cell office:value-type="float" table:style-name="right-bottom-n-" office:value="2"/>
          <table:table-cell office:value-type="float" table:style-name="right-bottom-highlight-n-" office:value="74"/>
        </table:table-row>
        <table:table-row table:style-name="ro1">
          <table:table-cell office:value-type="string" table:style-name="first-left-bottom-total-">
            <text:p>Total liabilities balance sheet 2020</text:p>
          </table:table-cell>
          <table:table-cell office:value-type="string" table:style-name="empty-left-top-notes-total-">
            <text:p/>
          </table:table-cell>
          <table:table-cell office:value-type="string" table:style-name="empty-left-top-total-">
            <text:p/>
          </table:table-cell>
          <table:table-cell office:value-type="float" table:style-name="right-middle-total-n-" office:value="921"/>
          <table:table-cell office:value-type="float" table:style-name="right-middle-total-n-" office:value="2"/>
          <table:table-cell office:value-type="float" table:style-name="right-middle-total-n-" office:value="92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Long-term debt</text:p>
          </table:table-cell>
          <table:table-cell office:value-type="float" table:style-name="right-bottom-notes-n-d1-" office:value="4.1"/>
          <table:table-cell office:value-type="string" table:style-name="right-bottom-">
            <text:p>level 1&amp;2<text:span text:style-name="sup-right-bottom-">1</text:span>
      </text:p>
          </table:table-cell>
          <table:table-cell office:value-type="float" table:style-name="right-bottom-n-" office:value="728"/>
          <table:table-cell office:value-type="string" table:style-name="empty-left-top-">
            <text:p/>
          </table:table-cell>
          <table:table-cell office:value-type="float" table:style-name="right-bottom-highlight-n-" office:value="728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168"/>
          <table:table-cell office:value-type="string" table:style-name="empty-left-top-">
            <text:p/>
          </table:table-cell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Short-term debt</text:p>
          </table:table-cell>
          <table:table-cell office:value-type="float" table:style-name="right-bottom-notes-n-d1-" office:value="4.1"/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4"/>
          <table:table-cell office:value-type="string" table:style-name="empty-left-top-">
            <text:p/>
          </table:table-cell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">
            <text:p>Other current liabilities<text:span text:style-name="sup-first-left-bottom-">3</text:span>
      </text:p>
          </table:table-cell>
          <table:table-cell office:value-type="string" table:style-name="right-bottom-notes-">
            <text:p>3.1.2</text:p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54"/>
          <table:table-cell office:value-type="float" table:style-name="right-bottom-n-" office:value="1"/>
          <table:table-cell office:value-type="float" table:style-name="right-bottom-highlight-n-" office:value="55"/>
        </table:table-row>
        <table:table-row table:style-name="ro1">
          <table:table-cell office:value-type="string" table:style-name="lastrow-first-left-bottom-total-">
            <text:p>Total liabilities balance sheet 2021</text:p>
          </table:table-cell>
          <table:table-cell office:value-type="string" table:style-name="lastrow-empty-left-top-notes-total-">
            <text:p/>
          </table:table-cell>
          <table:table-cell office:value-type="string" table:style-name="lastrow-empty-left-top-total-">
            <text:p/>
          </table:table-cell>
          <table:table-cell office:value-type="float" table:style-name="lastrow-right-middle-highlight-total-n-" office:value="954"/>
          <table:table-cell office:value-type="float" table:style-name="lastrow-right-middle-highlight-total-n-" office:value="1"/>
          <table:table-cell office:value-type="float" table:style-name="lastrow-right-middle-highlight-total-n-" office:value="95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urobonds level 1 and other loans level 2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We consider the fair value equal to the book value as these items will be settled within short-term and therefore level 2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Other current liabilities include 'Payments from customers received in advance' for €49 million (2020: €48 million) and 'Other' for €6 million (2020: €26 million), refer to note 3.1.2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34:44Z</meta:creation-date>
    <dc:creator>public</dc:creator>
    <dc:title>PostNL Annual Report 2021 - Financial instruments</dc:title>
    <dc:language>en-gb</dc:language>
  </office:meta>
</office:document-meta>
</file>