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g-" style:family="table-cell" style:parent-style-name="Default" style:data-style-name="g-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Adjusted net deb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djusted net deb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otal borrowings - maturity schedule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Eurobonds</text:p>
          </table:table-cell>
          <table:table-cell office:value-type="string" table:style-name="firstrow-headrow-right-top-">
            <text:p>Lease liabilities</text:p>
          </table:table-cell>
          <table:table-cell office:value-type="string" table:style-name="firstrow-headrow-right-top-">
            <text:p>Other loans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float" table:style-name="first-left-bottom-n-" office:value="2022"/>
          <table:table-cell office:value-type="float" table:style-name="right-bottom-n-" office:value="0"/>
          <table:table-cell office:value-type="float" table:style-name="right-bottom-n-" office:value="65"/>
          <table:table-cell office:value-type="float" table:style-name="right-bottom-n-" office:value="4"/>
          <table:table-cell office:value-type="float" table:style-name="right-bottom-highlight-n-" office:value="69"/>
        </table:table-row>
        <table:table-row table:style-name="ro1">
          <table:table-cell office:value-type="float" table:style-name="first-left-bottom-n-" office:value="2023"/>
          <table:table-cell office:value-type="float" table:style-name="right-bottom-n-" office:value="0"/>
          <table:table-cell office:value-type="float" table:style-name="right-bottom-n-" office:value="63"/>
          <table:table-cell office:value-type="float" table:style-name="right-bottom-n-" office:value="4"/>
          <table:table-cell office:value-type="float" table:style-name="right-bottom-highlight-n-" office:value="67"/>
        </table:table-row>
        <table:table-row table:style-name="ro1">
          <table:table-cell office:value-type="float" table:style-name="first-left-bottom-n-" office:value="2024"/>
          <table:table-cell office:value-type="float" table:style-name="right-bottom-n-" office:value="399"/>
          <table:table-cell office:value-type="float" table:style-name="right-bottom-n-" office:value="52"/>
          <table:table-cell office:value-type="float" table:style-name="right-bottom-n-" office:value="4"/>
          <table:table-cell office:value-type="float" table:style-name="right-bottom-highlight-n-" office:value="455"/>
        </table:table-row>
        <table:table-row table:style-name="ro1">
          <table:table-cell office:value-type="string" table:style-name="first-left-bottom-">
            <text:p>Thereafter</text:p>
          </table:table-cell>
          <table:table-cell office:value-type="float" table:style-name="right-bottom-n-" office:value="297"/>
          <table:table-cell office:value-type="float" table:style-name="right-bottom-n-" office:value="154"/>
          <table:table-cell office:value-type="float" table:style-name="right-bottom-n-" office:value="23"/>
          <table:table-cell office:value-type="float" table:style-name="right-bottom-highlight-n-" office:value="474"/>
        </table:table-row>
        <table:table-row table:style-name="ro1">
          <table:table-cell office:value-type="string" table:style-name="first-left-bottom-total-">
            <text:p>Total borrowings</text:p>
          </table:table-cell>
          <table:table-cell office:value-type="float" table:style-name="right-bottom-highlight-total-n-" office:value="697"/>
          <table:table-cell office:value-type="float" table:style-name="right-bottom-highlight-total-n-" office:value="333"/>
          <table:table-cell office:value-type="float" table:style-name="right-bottom-highlight-total-n-" office:value="36"/>
          <table:table-cell office:value-type="float" table:style-name="right-bottom-highlight-total-n-g-" office:value="1066"/>
        </table:table-row>
        <table:table-row table:style-name="ro1">
          <table:table-cell office:value-type="string" table:style-name="first-left-bottom-">
            <text:p>Of which included in long-term debt</text:p>
          </table:table-cell>
          <table:table-cell office:value-type="float" table:style-name="right-bottom-n-" office:value="697"/>
          <table:table-cell office:value-type="float" table:style-name="right-bottom-n-" office:value="269"/>
          <table:table-cell office:value-type="float" table:style-name="right-bottom-n-" office:value="31"/>
          <table:table-cell office:value-type="float" table:style-name="right-bottom-highlight-n-" office:value="997"/>
        </table:table-row>
        <table:table-row table:style-name="ro1">
          <table:table-cell office:value-type="string" table:style-name="lastrow-first-left-bottom-">
            <text:p>Of which included in short-term debt</text:p>
          </table:table-cell>
          <table:table-cell office:value-type="float" table:style-name="lastrow-right-bottom-n-" office:value="0"/>
          <table:table-cell office:value-type="float" table:style-name="lastrow-right-bottom-n-" office:value="65"/>
          <table:table-cell office:value-type="float" table:style-name="lastrow-right-bottom-n-" office:value="4"/>
          <table:table-cell office:value-type="float" table:style-name="lastrow-right-bottom-highlight-n-" office:value="6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14:09Z</meta:creation-date>
    <dc:creator>public</dc:creator>
    <dc:title>PostNL Annual Report 2021 - Adjusted net debt</dc:title>
    <dc:language>en-gb</dc:language>
  </office:meta>
</office:document-meta>
</file>