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c1-" style:family="text" style:parent-style-name="first-left-bottom-c1-">
      <style:text-properties style:text-position="33%"/>
    </style:style>
  </office:automatic-styles>
  <office:body>
    <office:spreadsheet>
      <table:table table:style-name="ta1" table:name="Adjusted net deb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djusted net deb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djusted net deb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Short- and long-term debt</text:p>
          </table:table-cell>
          <table:table-cell office:value-type="float" table:style-name="right-bottom-n-" office:value="708"/>
          <table:table-cell office:value-type="float" table:style-name="right-bottom-highlight-n-" office:value="732"/>
        </table:table-row>
        <table:table-row table:style-name="ro1">
          <table:table-cell office:value-type="string" table:style-name="first-left-bottom-">
            <text:p>Long-term interest bearing assets</text:p>
          </table:table-cell>
          <table:table-cell office:value-type="float" table:style-name="right-bottom-n-" office:value="-27"/>
          <table:table-cell office:value-type="float" table:style-name="right-bottom-highlight-n-" office:value="-20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right-bottom-n-" office:value="-651"/>
          <table:table-cell office:value-type="float" table:style-name="right-bottom-highlight-n-" office:value="-848"/>
        </table:table-row>
        <table:table-row table:style-name="ro1">
          <table:table-cell office:value-type="string" table:style-name="first-left-bottom-subtotal-">
            <text:p>Net debt</text:p>
          </table:table-cell>
          <table:table-cell office:value-type="float" table:style-name="right-bottom-subtotal-n-" office:value="31"/>
          <table:table-cell office:value-type="float" table:style-name="right-bottom-highlight-subtotal-n-" office:value="-136"/>
        </table:table-row>
        <table:table-row table:style-name="ro1">
          <table:table-cell office:value-type="string" table:style-name="first-left-bottom-">
            <text:p>Pension liabilities</text:p>
          </table:table-cell>
          <table:table-cell office:value-type="float" table:style-name="right-bottom-n-" office:value="86"/>
          <table:table-cell office:value-type="float" table:style-name="right-bottom-highlight-n-" office:value="67"/>
        </table:table-row>
        <table:table-row table:style-name="ro1">
          <table:table-cell office:value-type="string" table:style-name="first-left-bottom-">
            <text:p>Lease liabilities (on balance)</text:p>
          </table:table-cell>
          <table:table-cell office:value-type="float" table:style-name="right-bottom-n-" office:value="294"/>
          <table:table-cell office:value-type="float" table:style-name="right-bottom-highlight-n-" office:value="333"/>
        </table:table-row>
        <table:table-row table:style-name="ro1">
          <table:table-cell office:value-type="string" table:style-name="first-left-bottom-c1-">
            <text:p>Lease liabilities (off balance)<text:span text:style-name="sup-first-left-bottom-c1-">1</text:span>
      </text:p>
          </table:table-cell>
          <table:table-cell office:value-type="float" table:style-name="right-bottom-n-" office:value="66"/>
          <table:table-cell office:value-type="float" table:style-name="right-bottom-highlight-n-" office:value="17"/>
        </table:table-row>
        <table:table-row table:style-name="ro1">
          <table:table-cell office:value-type="string" table:style-name="first-left-bottom-c1-">
            <text:p>Deferred tax assets on pension and lease liabilities<text:span text:style-name="sup-first-left-bottom-c1-">2</text:span>
      </text:p>
          </table:table-cell>
          <table:table-cell office:value-type="float" table:style-name="right-bottom-n-" office:value="-70"/>
          <table:table-cell office:value-type="float" table:style-name="right-bottom-highlight-n-" office:value="-79"/>
        </table:table-row>
        <table:table-row table:style-name="ro1">
          <table:table-cell office:value-type="string" table:style-name="lastrow-first-left-bottom-total-">
            <text:p>Adjusted net debt</text:p>
          </table:table-cell>
          <table:table-cell office:value-type="float" table:style-name="lastrow-right-bottom-total-n-" office:value="407"/>
          <table:table-cell office:value-type="float" table:style-name="lastrow-right-bottom-highlight-total-n-" office:value="20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lease liabilities (off balance) are the net present value of the Off balance sheet commitments relating to leases from note 3.10 of €18 million (2020: €87 million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The deferred tax assets relate for €74 million (2020: €56 million) to on balance lease liabilities, see note 3.8 Deferred income taxes, for €5 million (2020: €14 million) to off balance lease liabilities and for €0 million (2020: €0 million) to pension liabilitie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4:44:16Z</meta:creation-date>
    <dc:creator>public</dc:creator>
    <dc:title>PostNL Annual Report 2021 - Adjusted net debt</dc:title>
    <dc:language>en-gb</dc:language>
  </office:meta>
</office:document-meta>
</file>