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0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56"/>
          <table:table-cell office:value-type="float" table:style-name="right-bottom-n-" office:value="240"/>
          <table:table-cell office:value-type="float" table:style-name="right-bottom-n-" office:value="43"/>
          <table:table-cell office:value-type="float" table:style-name="right-bottom-n-" office:value="339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273"/>
          <table:table-cell office:value-type="float" table:style-name="right-bottom-n-" office:value="88"/>
          <table:table-cell office:value-type="float" table:style-name="right-bottom-n-" office:value="10"/>
          <table:table-cell office:value-type="float" table:style-name="right-bottom-n-" office:value="370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77"/>
          <table:table-cell office:value-type="float" table:style-name="right-bottom-n-" office:value="51"/>
          <table:table-cell office:value-type="float" table:style-name="right-bottom-n-" office:value="15"/>
          <table:table-cell office:value-type="float" table:style-name="right-bottom-n-" office:value="243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27"/>
          <table:table-cell office:value-type="float" table:style-name="right-bottom-n-" office:value="2"/>
          <table:table-cell office:value-type="float" table:style-name="right-bottom-n-" office:value="25"/>
          <table:table-cell office:value-type="float" table:style-name="right-bottom-n-" office:value="54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float" table:style-name="right-bottom-n-" office:value="190"/>
          <table:table-cell office:value-type="float" table:style-name="right-bottom-n-" office:value="144"/>
          <table:table-cell office:value-type="float" table:style-name="right-bottom-n-" office:value="2"/>
          <table:table-cell office:value-type="float" table:style-name="right-bottom-n-" office:value="336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float" table:style-name="right-bottom-n-" office:value="69"/>
          <table:table-cell office:value-type="float" table:style-name="right-bottom-n-" office:value="89"/>
          <table:table-cell office:value-type="float" table:style-name="right-bottom-n-" office:value="645"/>
          <table:table-cell office:value-type="float" table:style-name="right-bottom-n-" office:value="803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53"/>
          <table:table-cell office:value-type="float" table:style-name="right-bottom-n-" office:value="2"/>
          <table:table-cell office:value-type="float" table:style-name="right-bottom-n-" office:value="55"/>
        </table:table-row>
        <table:table-row table:style-name="ro1">
          <table:table-cell office:value-type="string" table:style-name="first-left-bottom-subtotal-">
            <text:p>Total assets</text:p>
          </table:table-cell>
          <table:table-cell office:value-type="float" table:style-name="right-bottom-subtotal-n-" office:value="793"/>
          <table:table-cell office:value-type="float" table:style-name="right-bottom-subtotal-n-" office:value="667"/>
          <table:table-cell office:value-type="float" table:style-name="right-bottom-subtotal-n-" office:value="741"/>
          <table:table-cell office:value-type="float" table:style-name="right-bottom-subtotal-n-g-" office:value="22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155"/>
          <table:table-cell office:value-type="float" table:style-name="right-bottom-n-" office:value="155"/>
          <table:table-cell office:value-type="float" table:style-name="right-bottom-n-" office:value="755"/>
          <table:table-cell office:value-type="float" table:style-name="right-bottom-n-g-" office:value="1065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67"/>
          <table:table-cell office:value-type="float" table:style-name="right-bottom-n-" office:value="48"/>
          <table:table-cell office:value-type="float" table:style-name="right-bottom-n-" office:value="27"/>
          <table:table-cell office:value-type="float" table:style-name="right-bottom-n-" office:value="141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56"/>
          <table:table-cell office:value-type="float" table:style-name="right-bottom-n-" office:value="500"/>
          <table:table-cell office:value-type="float" table:style-name="right-bottom-n-" office:value="1"/>
          <table:table-cell office:value-type="float" table:style-name="right-bottom-n-" office:value="757"/>
        </table:table-row>
        <table:table-row table:style-name="ro1">
          <table:table-cell office:value-type="string" table:style-name="first-left-bottom-">
            <text:p>Liabilities related to 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25"/>
          <table:table-cell office:value-type="float" table:style-name="right-bottom-n-" office:value="0"/>
          <table:table-cell office:value-type="float" table:style-name="right-bottom-n-" office:value="25"/>
        </table:table-row>
        <table:table-row table:style-name="ro1">
          <table:table-cell office:value-type="string" table:style-name="first-left-bottom-subtotal-">
            <text:p>Total liabilities</text:p>
          </table:table-cell>
          <table:table-cell office:value-type="float" table:style-name="right-bottom-subtotal-n-" office:value="478"/>
          <table:table-cell office:value-type="float" table:style-name="right-bottom-subtotal-n-" office:value="727"/>
          <table:table-cell office:value-type="float" table:style-name="right-bottom-subtotal-n-" office:value="783"/>
          <table:table-cell office:value-type="float" table:style-name="right-bottom-subtotal-n-g-" office:value="198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26"/>
          <table:table-cell office:value-type="float" table:style-name="lastrow-right-bottom-n-" office:value="31"/>
          <table:table-cell office:value-type="float" table:style-name="lastrow-right-bottom-n-" office:value="21"/>
          <table:table-cell office:value-type="float" table:style-name="lastrow-right-bottom-n-" office:value="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05:33Z</meta:creation-date>
    <dc:creator>public</dc:creator>
    <dc:title>PostNL Annual Report 2021 - Segment information</dc:title>
    <dc:language>en-gb</dc:language>
  </office:meta>
</office:document-meta>
</file>