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Goodwill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oodwil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Goodwill per CGU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float" table:style-name="right-bottom-n-" office:value="32"/>
          <table:table-cell office:value-type="float" table:style-name="right-bottom-highlight-n-" office:value="32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float" table:style-name="right-bottom-n-" office:value="174"/>
          <table:table-cell office:value-type="float" table:style-name="right-bottom-highlight-n-" office:value="174"/>
        </table:table-row>
        <table:table-row table:style-name="ro1">
          <table:table-cell office:value-type="string" table:style-name="first-left-bottom-">
            <text:p>Spring</text:p>
          </table:table-cell>
          <table:table-cell office:value-type="float" table:style-name="right-bottom-n-" office:value="1"/>
          <table:table-cell office:value-type="float" table:style-name="right-bottom-highlight-n-" office:value="1"/>
        </table:table-row>
        <table:table-row table:style-name="ro1">
          <table:table-cell office:value-type="string" table:style-name="lastrow-first-left-bottom-total-">
            <text:p>Total</text:p>
          </table:table-cell>
          <table:table-cell office:value-type="float" table:style-name="lastrow-right-bottom-total-n-" office:value="208"/>
          <table:table-cell office:value-type="float" table:style-name="lastrow-right-bottom-highlight-total-n-" office:value="20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6:15:23Z</meta:creation-date>
    <dc:creator>public</dc:creator>
    <dc:title>PostNL Annual Report 2021 - Goodwill</dc:title>
    <dc:language>en-gb</dc:language>
  </office:meta>
</office:document-meta>
</file>