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tangible fixed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fixed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angible fixed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Goodwill</text:p>
          </table:table-cell>
          <table:table-cell office:value-type="string" table:style-name="firstrow-headrow-right-top-">
            <text:p>Software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Amortisation percentage</text:p>
          </table:table-cell>
          <table:table-cell office:value-type="string" table:style-name="empty-left-top-">
            <text:p/>
          </table:table-cell>
          <table:table-cell office:value-type="string" table:style-name="right-bottom-p-">
            <text:p>10%- 35%</text:p>
          </table:table-cell>
          <table:table-cell office:value-type="string" table:style-name="right-bottom-p-">
            <text:p>0%- 35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4"/>
          <table:table-cell office:value-type="float" table:style-name="right-bottom-n-" office:value="222"/>
          <table:table-cell office:value-type="float" table:style-name="right-bottom-n-" office:value="65"/>
          <table:table-cell office:value-type="float" table:style-name="right-bottom-highlight-n-" office:value="532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44"/>
          <table:table-cell office:value-type="float" table:style-name="right-bottom-n-" office:value="-12"/>
          <table:table-cell office:value-type="float" table:style-name="right-bottom-highlight-n-" office:value="-192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208"/>
          <table:table-cell office:value-type="float" table:style-name="right-bottom-subtotal-n-" office:value="79"/>
          <table:table-cell office:value-type="float" table:style-name="right-bottom-subtotal-n-" office:value="53"/>
          <table:table-cell office:value-type="float" table:style-name="right-bottom-highlight-subtotal-n-" office:value="33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40"/>
          <table:table-cell office:value-type="float" table:style-name="right-bottom-n-" office:value="17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nternal transfers/reclassifica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8"/>
          <table:table-cell office:value-type="float" table:style-name="right-bottom-n-" office:value="-1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7"/>
          <table:table-cell office:value-type="float" table:style-name="right-bottom-n-" office:value="-3"/>
          <table:table-cell office:value-type="float" table:style-name="right-bottom-highlight-n-" office:value="-40"/>
        </table:table-row>
        <table:table-row table:style-name="ro1">
          <table:table-cell office:value-type="string" table:style-name="first-left-bottom-">
            <text:p>Impair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1"/>
          <table:table-cell office:value-type="float" table:style-name="right-bottom-subtotal-n-" office:value="20"/>
          <table:table-cell office:value-type="float" table:style-name="right-bottom-subtotal-n-" office:value="-4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43"/>
          <table:table-cell office:value-type="float" table:style-name="right-bottom-n-" office:value="238"/>
          <table:table-cell office:value-type="float" table:style-name="right-bottom-n-" office:value="63"/>
          <table:table-cell office:value-type="float" table:style-name="right-bottom-highlight-n-" office:value="545"/>
        </table:table-row>
        <table:table-row table:style-name="ro1">
          <table:table-cell office:value-type="string" table:style-name="first-left-bottom-">
            <text:p>Accumulated amortisation and impairments</text:p>
          </table:table-cell>
          <table:table-cell office:value-type="float" table:style-name="right-bottom-n-" office:value="-36"/>
          <table:table-cell office:value-type="float" table:style-name="right-bottom-n-" office:value="-139"/>
          <table:table-cell office:value-type="float" table:style-name="right-bottom-n-" office:value="-14"/>
          <table:table-cell office:value-type="float" table:style-name="right-bottom-highlight-n-" office:value="-190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07"/>
          <table:table-cell office:value-type="float" table:style-name="lastrow-right-bottom-highlight-total-n-" office:value="98"/>
          <table:table-cell office:value-type="float" table:style-name="lastrow-right-bottom-highlight-total-n-" office:value="49"/>
          <table:table-cell office:value-type="float" table:style-name="lastrow-right-bottom-highlight-total-n-" office:value="35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1:43Z</meta:creation-date>
    <dc:creator>public</dc:creator>
    <dc:title>PostNL Annual Report 2021 - Intangible fixed assets</dc:title>
    <dc:language>en-gb</dc:language>
  </office:meta>
</office:document-meta>
</file>