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Land and<text:line-break/>buildings</text:p>
          </table:table-cell>
          <table:table-cell office:value-type="string" table:style-name="firstrow-headrow-right-top-">
            <text:p>Plant and<text:line-break/>equipment</text:p>
          </table:table-cell>
          <table:table-cell office:value-type="string" table:style-name="firstrow-headrow-right-top-">
            <text:p>Other equipment</text:p>
          </table:table-cell>
          <table:table-cell office:value-type="string" table:style-name="firstrow-headrow-right-top-">
            <text:p>Construction<text:line-break/>in progres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Depreciation percentage</text:p>
          </table:table-cell>
          <table:table-cell office:value-type="string" table:style-name="right-bottom-p-">
            <text:p>0%-10%</text:p>
          </table:table-cell>
          <table:table-cell office:value-type="string" table:style-name="right-bottom-p-">
            <text:p>10%-33%</text:p>
          </table:table-cell>
          <table:table-cell office:value-type="string" table:style-name="right-bottom-p-">
            <text:p>10%-33%</text:p>
          </table:table-cell>
          <table:table-cell office:value-type="percentage" table:style-name="right-bottom-n-p-" office:value="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694"/>
          <table:table-cell office:value-type="float" table:style-name="right-bottom-n-" office:value="420"/>
          <table:table-cell office:value-type="float" table:style-name="right-bottom-n-" office:value="66"/>
          <table:table-cell office:value-type="float" table:style-name="right-bottom-n-" office:value="10"/>
          <table:table-cell office:value-type="float" table:style-name="right-bottom-highlight-n-g-" office:value="1190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422"/>
          <table:table-cell office:value-type="float" table:style-name="right-bottom-n-" office:value="-301"/>
          <table:table-cell office:value-type="float" table:style-name="right-bottom-n-" office:value="-53"/>
          <table:table-cell office:value-type="string" table:style-name="empty-left-top-">
            <text:p/>
          </table:table-cell>
          <table:table-cell office:value-type="float" table:style-name="right-bottom-highlight-n-" office:value="-776"/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272"/>
          <table:table-cell office:value-type="float" table:style-name="right-bottom-subtotal-n-" office:value="119"/>
          <table:table-cell office:value-type="float" table:style-name="right-bottom-subtotal-n-" office:value="13"/>
          <table:table-cell office:value-type="float" table:style-name="right-bottom-subtotal-n-" office:value="10"/>
          <table:table-cell office:value-type="float" table:style-name="right-bottom-highlight-subtotal-n-" office:value="41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apital expenditure</text:p>
          </table:table-cell>
          <table:table-cell office:value-type="float" table:style-name="right-bottom-n-" office:value="3"/>
          <table:table-cell office:value-type="float" table:style-name="right-bottom-n-" office:value="14"/>
          <table:table-cell office:value-type="float" table:style-name="right-bottom-n-" office:value="3"/>
          <table:table-cell office:value-type="float" table:style-name="right-bottom-n-" office:value="36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4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41"/>
        </table:table-row>
        <table:table-row table:style-name="ro1">
          <table:table-cell office:value-type="string" table:style-name="first-left-bottom-">
            <text:p>Internal transfers and reclassifications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n-" office:value="-1"/>
          <table:table-cell office:value-type="string" table:style-name="empty-right-bottom-highlight-">
            <text:p/>
          </table:table-cell>
        </table:table-row>
        <table:table-row table:style-name="ro1">
          <table:table-cell office:value-type="string" table:style-name="first-left-bottom-">
            <text:p>Depreciation</text:p>
          </table:table-cell>
          <table:table-cell office:value-type="float" table:style-name="right-bottom-n-" office:value="-18"/>
          <table:table-cell office:value-type="float" table:style-name="right-bottom-n-" office:value="-26"/>
          <table:table-cell office:value-type="float" table:style-name="right-bottom-n-" office:value="-5"/>
          <table:table-cell office:value-type="string" table:style-name="empty-left-top-">
            <text:p/>
          </table:table-cell>
          <table:table-cell office:value-type="float" table:style-name="right-bottom-highlight-n-" office:value="-49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float" table:style-name="right-bottom-n-" office:value="-6"/>
          <table:table-cell office:value-type="float" table:style-name="right-bottom-n-" office:value="-2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-62"/>
          <table:table-cell office:value-type="float" table:style-name="right-bottom-subtotal-n-" office:value="-13"/>
          <table:table-cell office:value-type="float" table:style-name="right-bottom-subtotal-n-" office:value="-3"/>
          <table:table-cell office:value-type="float" table:style-name="right-bottom-subtotal-n-" office:value="34"/>
          <table:table-cell office:value-type="float" table:style-name="right-bottom-highlight-subtotal-n-" office:value="-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392"/>
          <table:table-cell office:value-type="float" table:style-name="right-bottom-n-" office:value="414"/>
          <table:table-cell office:value-type="float" table:style-name="right-bottom-n-" office:value="46"/>
          <table:table-cell office:value-type="float" table:style-name="right-bottom-n-" office:value="44"/>
          <table:table-cell office:value-type="float" table:style-name="right-bottom-highlight-n-" office:value="896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82"/>
          <table:table-cell office:value-type="float" table:style-name="right-bottom-n-" office:value="-309"/>
          <table:table-cell office:value-type="float" table:style-name="right-bottom-n-" office:value="-36"/>
          <table:table-cell office:value-type="string" table:style-name="empty-left-top-">
            <text:p/>
          </table:table-cell>
          <table:table-cell office:value-type="float" table:style-name="right-bottom-highlight-n-" office:value="-526"/>
        </table:table-row>
        <table:table-row table:style-name="ro1">
          <table:table-cell office:value-type="string" table:style-name="lastrow-first-left-bottom-total-">
            <text:p>Balance at 31 December 2020</text:p>
          </table:table-cell>
          <table:table-cell office:value-type="float" table:style-name="lastrow-right-bottom-total-n-" office:value="210"/>
          <table:table-cell office:value-type="float" table:style-name="lastrow-right-bottom-total-n-" office:value="106"/>
          <table:table-cell office:value-type="float" table:style-name="lastrow-right-bottom-total-n-" office:value="10"/>
          <table:table-cell office:value-type="float" table:style-name="lastrow-right-bottom-total-n-" office:value="44"/>
          <table:table-cell office:value-type="float" table:style-name="lastrow-right-bottom-total-n-" office:value="3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17:36Z</meta:creation-date>
    <dc:creator>public</dc:creator>
    <dc:title>PostNL Annual Report 2021 - Property, plant and equipment</dc:title>
    <dc:language>en-gb</dc:language>
  </office:meta>
</office:document-meta>
</file>