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firstrow-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tact detail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tact detail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lastrow-first-left-top-">
            <text:p>Visiting address: <text:line-break/>Waldorpstraat 3<text:line-break/>2521 CA The Hague<text:line-break/>The Netherlands</text:p>
            <text:p>Telephone: +31 88 868 61 61<text:line-break/>E-mail: 
        <text:line-break/> Website: 
      </text:p>
          </table:table-cell>
          <table:table-cell office:value-type="string" table:style-name="firstrow-lastrow-left-top-">
            <text:p>Mailing address: <text:line-break/>PostNL Investor Relations<text:line-break/>PO 30250<text:line-break/> 2500 GG The Hague <text:line-break/>The Netherland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57:57Z</meta:creation-date>
    <dc:creator>public</dc:creator>
    <dc:title>PostNL Annual Report 2021 - Contact details</dc:title>
    <dc:language>en-gb</dc:language>
  </office:meta>
</office:document-meta>
</file>