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center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center-top-highlight-c1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center"/>
      <style:text-properties fo:font-weight="bold" fo:color="#001a7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c1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top-highlight-n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center-top-highlight-c1-" style:family="text" style:parent-style-name="firstrow-headrow-center-top-highlight-c1-">
      <style:text-properties style:text-position="33%"/>
    </style:style>
    <style:style style:name="sup-lastrow-right-bottom-total-c1-" style:family="text" style:parent-style-name="lastrow-right-bottom-total-c1-">
      <style:text-properties style:text-position="33%"/>
    </style:style>
    <style:style style:name="sup-right-top-highlight-" style:family="text" style:parent-style-name="right-top-highlight-">
      <style:text-properties style:text-position="33%"/>
    </style:style>
  </office:automatic-styles>
  <office:body>
    <office:spreadsheet>
      <table:table table:style-name="ta1" table:name="Taxes in more detai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axes in more detai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otal tax contribution (borne &amp; collected)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Country</text:p>
          </table:table-cell>
          <table:table-cell office:value-type="string" table:style-name="firstrow-headrow-center-top-" table:number-columns-spanned="2">
            <text:p>Corporate income tax</text:p>
          </table:table-cell>
          <table:covered-table-cell/>
          <table:table-cell office:value-type="string" table:style-name="firstrow-headrow-center-top-" table:number-columns-spanned="2">
            <text:p>Wage tax and social security contributions</text:p>
          </table:table-cell>
          <table:covered-table-cell/>
          <table:table-cell office:value-type="string" table:style-name="firstrow-headrow-center-top-" table:number-columns-spanned="2">
            <text:p>VAT and sales tax</text:p>
          </table:table-cell>
          <table:covered-table-cell/>
          <table:table-cell office:value-type="string" table:style-name="firstrow-headrow-center-top-" table:number-columns-spanned="2">
            <text:p>Dividend withholding tax</text:p>
          </table:table-cell>
          <table:covered-table-cell/>
          <table:table-cell office:value-type="string" table:style-name="firstrow-headrow-center-top-" table:number-columns-spanned="2">
            <text:p>Other taxes</text:p>
          </table:table-cell>
          <table:covered-table-cell/>
          <table:table-cell office:value-type="string" table:style-name="firstrow-headrow-center-top-highlight-c1-" table:number-columns-spanned="2">
            <text:p>Total tax contribution<text:span text:style-name="sup-firstrow-headrow-center-top-highlight-c1-">1</text:span>
      </text:p>
          </table:table-cell>
          <table:covered-table-cell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right-top-">
            <text:p>borne</text:p>
          </table:table-cell>
          <table:table-cell office:value-type="string" table:style-name="right-top-">
            <text:p>collected</text:p>
          </table:table-cell>
          <table:table-cell office:value-type="string" table:style-name="right-top-">
            <text:p>borne</text:p>
          </table:table-cell>
          <table:table-cell office:value-type="string" table:style-name="right-top-">
            <text:p>collected</text:p>
          </table:table-cell>
          <table:table-cell office:value-type="string" table:style-name="right-top-">
            <text:p>borne</text:p>
          </table:table-cell>
          <table:table-cell office:value-type="string" table:style-name="right-top-">
            <text:p>collected</text:p>
          </table:table-cell>
          <table:table-cell office:value-type="string" table:style-name="right-top-">
            <text:p>borne</text:p>
          </table:table-cell>
          <table:table-cell office:value-type="string" table:style-name="right-top-">
            <text:p>collected</text:p>
          </table:table-cell>
          <table:table-cell office:value-type="string" table:style-name="right-top-">
            <text:p>borne</text:p>
          </table:table-cell>
          <table:table-cell office:value-type="string" table:style-name="right-top-">
            <text:p>collected</text:p>
          </table:table-cell>
          <table:table-cell office:value-type="string" table:style-name="right-top-highlight-">
            <text:p>borne<text:span text:style-name="sup-right-top-highlight-">2</text:span>
      </text:p>
          </table:table-cell>
          <table:table-cell office:value-type="string" table:style-name="right-top-highlight-">
            <text:p>collected<text:span text:style-name="sup-right-top-highlight-">3</text:span>
      </text:p>
          </table:table-cell>
        </table:table-row>
        <table:table-row table:style-name="ro1">
          <table:table-cell office:value-type="string" table:style-name="first-left-bottom-">
            <text:p>Netherlands</text:p>
          </table:table-cell>
          <table:table-cell office:value-type="float" table:style-name="right-top-n-" office:value="79"/>
          <table:table-cell office:value-type="float" table:style-name="right-top-n-" office:value="-71"/>
          <table:table-cell office:value-type="float" table:style-name="right-top-n-" office:value="119"/>
          <table:table-cell office:value-type="float" table:style-name="right-top-n-" office:value="-273"/>
          <table:table-cell office:value-type="float" table:style-name="right-top-n-" office:value="16"/>
          <table:table-cell office:value-type="float" table:style-name="right-top-n-" office:value="-161"/>
          <table:table-cell office:value-type="float" table:style-name="right-top-n-" office:value="0"/>
          <table:table-cell office:value-type="float" table:style-name="right-top-n-" office:value="-17"/>
          <table:table-cell office:value-type="float" table:style-name="right-top-n-" office:value="9"/>
          <table:table-cell office:value-type="float" table:style-name="right-top-n-" office:value="-5"/>
          <table:table-cell office:value-type="float" table:style-name="right-top-highlight-n-" office:value="222"/>
          <table:table-cell office:value-type="float" table:style-name="right-top-highlight-n-" office:value="-527"/>
        </table:table-row>
        <table:table-row table:style-name="ro1">
          <table:table-cell office:value-type="string" table:style-name="first-left-bottom-">
            <text:p>Belgium</text:p>
          </table:table-cell>
          <table:table-cell office:value-type="float" table:style-name="right-top-n-" office:value="4"/>
          <table:table-cell office:value-type="float" table:style-name="right-top-n-" office:value="-5"/>
          <table:table-cell office:value-type="float" table:style-name="right-top-n-" office:value="6"/>
          <table:table-cell office:value-type="float" table:style-name="right-top-n-" office:value="-11"/>
          <table:table-cell office:value-type="float" table:style-name="right-top-n-" office:value="0"/>
          <table:table-cell office:value-type="float" table:style-name="right-top-n-" office:value="14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highlight-n-" office:value="11"/>
          <table:table-cell office:value-type="float" table:style-name="right-top-highlight-n-" office:value="-3"/>
        </table:table-row>
        <table:table-row table:style-name="ro1">
          <table:table-cell office:value-type="string" table:style-name="first-left-bottom-">
            <text:p>France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1"/>
          <table:table-cell office:value-type="float" table:style-name="right-top-n-" office:value="-2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1"/>
          <table:table-cell office:value-type="float" table:style-name="right-top-highlight-n-" office:value="-2"/>
        </table:table-row>
        <table:table-row table:style-name="ro1">
          <table:table-cell office:value-type="string" table:style-name="first-left-bottom-">
            <text:p>Germany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4"/>
          <table:table-cell office:value-type="float" table:style-name="right-top-n-" office:value="0"/>
          <table:table-cell office:value-type="float" table:style-name="right-top-n-" office:value="-4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highlight-n-" office:value="0"/>
          <table:table-cell office:value-type="float" table:style-name="right-top-highlight-n-" office:value="-8"/>
        </table:table-row>
        <table:table-row table:style-name="ro1">
          <table:table-cell office:value-type="string" table:style-name="first-left-bottom-">
            <text:p>Italy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0"/>
          <table:table-cell office:value-type="float" table:style-name="right-top-highlight-n-" office:value="0"/>
        </table:table-row>
        <table:table-row table:style-name="ro1">
          <table:table-cell office:value-type="string" table:style-name="first-left-bottom-">
            <text:p>Great Britain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1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highlight-n-" office:value="1"/>
          <table:table-cell office:value-type="float" table:style-name="right-top-highlight-n-" office:value="-1"/>
        </table:table-row>
        <table:table-row table:style-name="ro1">
          <table:table-cell office:value-type="string" table:style-name="first-left-bottom-">
            <text:p>Switzerland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0"/>
          <table:table-cell office:value-type="float" table:style-name="right-top-highlight-n-" office:value="-0"/>
        </table:table-row>
        <table:table-row table:style-name="ro1">
          <table:table-cell office:value-type="string" table:style-name="first-left-bottom-">
            <text:p>Spain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1"/>
          <table:table-cell office:value-type="float" table:style-name="right-top-n-" office:value="-1"/>
          <table:table-cell office:value-type="float" table:style-name="right-top-n-" office:value="2"/>
          <table:table-cell office:value-type="float" table:style-name="right-top-n-" office:value="-4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highlight-n-" office:value="2"/>
          <table:table-cell office:value-type="float" table:style-name="right-top-highlight-n-" office:value="-5"/>
        </table:table-row>
        <table:table-row table:style-name="ro1">
          <table:table-cell office:value-type="string" table:style-name="first-left-bottom-">
            <text:p>Hungary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highlight-n-" office:value="1"/>
          <table:table-cell office:value-type="float" table:style-name="right-top-highlight-n-" office:value="-0"/>
        </table:table-row>
        <table:table-row table:style-name="ro1">
          <table:table-cell office:value-type="string" table:style-name="first-left-bottom-">
            <text:p>Russian Federation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1"/>
          <table:table-cell office:value-type="float" table:style-name="right-top-highlight-n-" office:value="-1"/>
        </table:table-row>
        <table:table-row table:style-name="ro1">
          <table:table-cell office:value-type="string" table:style-name="first-left-bottom-">
            <text:p>Canada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highlight-n-" office:value="0"/>
          <table:table-cell office:value-type="float" table:style-name="right-top-highlight-n-" office:value="-0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highlight-n-" office:value="0"/>
          <table:table-cell office:value-type="float" table:style-name="right-top-highlight-n-" office:value="-0"/>
        </table:table-row>
        <table:table-row table:style-name="ro1">
          <table:table-cell office:value-type="string" table:style-name="first-left-bottom-">
            <text:p>Singapore</text:p>
          </table:table-cell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highlight-n-" office:value="0"/>
          <table:table-cell office:value-type="float" table:style-name="right-top-highlight-n-" office:value="-0"/>
        </table:table-row>
        <table:table-row table:style-name="ro1">
          <table:table-cell office:value-type="string" table:style-name="lastrow-first-left-bottom-total-">
            <text:p>Total 2021</text:p>
          </table:table-cell>
          <table:table-cell office:value-type="string" table:style-name="lastrow-right-bottom-total-c1-">
            <text:p>83<text:span text:style-name="sup-lastrow-right-bottom-total-c1-">4</text:span>
      </text:p>
          </table:table-cell>
          <table:table-cell office:value-type="float" table:style-name="lastrow-right-bottom-total-n-" office:value="-76"/>
          <table:table-cell office:value-type="float" table:style-name="lastrow-right-bottom-total-n-" office:value="127"/>
          <table:table-cell office:value-type="float" table:style-name="lastrow-right-bottom-total-n-" office:value="-291"/>
          <table:table-cell office:value-type="float" table:style-name="lastrow-right-bottom-total-n-" office:value="19"/>
          <table:table-cell office:value-type="float" table:style-name="lastrow-right-bottom-total-n-" office:value="-158"/>
          <table:table-cell office:value-type="float" table:style-name="lastrow-right-bottom-total-n-" office:value="0"/>
          <table:table-cell office:value-type="float" table:style-name="lastrow-right-bottom-total-n-" office:value="-17"/>
          <table:table-cell office:value-type="float" table:style-name="lastrow-right-bottom-total-n-" office:value="9"/>
          <table:table-cell office:value-type="float" table:style-name="lastrow-right-bottom-total-n-" office:value="-6"/>
          <table:table-cell office:value-type="float" table:style-name="lastrow-right-bottom-highlight-total-n-" office:value="239"/>
          <table:table-cell office:value-type="float" table:style-name="lastrow-right-bottom-highlight-total-n-" office:value="-54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Zero amounts in this table are mainly the result of rounding in € million and therefore representing smaller amount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Taxes borne represent the taxes that are an expense/(income) item as included in the income statement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Taxes collected represent the taxes (paid)/received included in our cash flow, also representing payments made on behalf of other partie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The difference between the corporate income tax borne (€83 million) and the total income tax expense (€74 million) is due to changes in deferred taxes, see note 2.2.2 to the consolidated financial statement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8:27:19Z</meta:creation-date>
    <dc:creator>public</dc:creator>
    <dc:title>PostNL Annual Report 2021 - Taxes in more detail</dc:title>
    <dc:language>en-gb</dc:language>
  </office:meta>
</office:document-meta>
</file>