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2021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1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ve year overview total remuneration Supervisory Board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Supervisory Board member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">
            <text:p>Jan Nooitgedagt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43736"/>
          <table:table-cell office:value-type="float" table:style-name="right-bottom-n-g-" office:value="68500"/>
          <table:table-cell office:value-type="float" table:style-name="right-bottom-n-g-" office:value="67500"/>
          <table:table-cell office:value-type="float" table:style-name="right-bottom-highlight-n-g-" office:value="69236"/>
        </table:table-row>
        <table:table-row table:style-name="ro1">
          <table:table-cell office:value-type="string" table:style-name="first-left-bottom-">
            <text:p>Marike van Lier Lel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34242"/>
          <table:table-cell office:value-type="float" table:style-name="right-bottom-n-g-" office:value="51056"/>
          <table:table-cell office:value-type="float" table:style-name="right-bottom-highlight-n-g-" office:value="52500"/>
        </table:table-row>
        <table:table-row table:style-name="ro1">
          <table:table-cell office:value-type="string" table:style-name="first-left-bottom-">
            <text:p>Ad Melkert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39110"/>
          <table:table-cell office:value-type="float" table:style-name="right-bottom-highlight-n-g-" office:value="55000"/>
        </table:table-row>
        <table:table-row table:style-name="ro1">
          <table:table-cell office:value-type="string" table:style-name="first-left-bottom-">
            <text:p>Jeroen Hoencamp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36090"/>
          <table:table-cell office:value-type="float" table:style-name="right-bottom-highlight-n-g-" office:value="45000"/>
        </table:table-row>
        <table:table-row table:style-name="ro1">
          <table:table-cell office:value-type="string" table:style-name="first-left-bottom-">
            <text:p>Nienke Meijer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35312"/>
        </table:table-row>
        <table:table-row table:style-name="ro1">
          <table:table-cell office:value-type="string" table:style-name="first-left-bottom-">
            <text:p>Koos Timmerman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38194"/>
        </table:table-row>
        <table:table-row table:style-name="ro1">
          <table:table-cell office:value-type="string" table:style-name="first-left-bottom-subtotal-">
            <text:p>Total current members</text:p>
          </table:table-cell>
          <table:table-cell office:value-type="float" table:style-name="right-bottom-subtotal-n-" office:value="0"/>
          <table:table-cell office:value-type="float" table:style-name="right-bottom-subtotal-n-g-" office:value="43736"/>
          <table:table-cell office:value-type="float" table:style-name="right-bottom-subtotal-n-g-" office:value="102742"/>
          <table:table-cell office:value-type="float" table:style-name="right-bottom-subtotal-n-g-" office:value="193756"/>
          <table:table-cell office:value-type="float" table:style-name="right-bottom-highlight-subtotal-n-g-" office:value="29524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Marc Engel</text:p>
          </table:table-cell>
          <table:table-cell office:value-type="float" table:style-name="right-bottom-n-g-" office:value="51000"/>
          <table:table-cell office:value-type="float" table:style-name="right-bottom-n-g-" office:value="54000"/>
          <table:table-cell office:value-type="float" table:style-name="right-bottom-n-g-" office:value="40500"/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Michiel Boersma</text:p>
          </table:table-cell>
          <table:table-cell office:value-type="float" table:style-name="right-bottom-n-g-" office:value="1604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Jacques Wallage</text:p>
          </table:table-cell>
          <table:table-cell office:value-type="float" table:style-name="right-bottom-n-g-" office:value="66750"/>
          <table:table-cell office:value-type="float" table:style-name="right-bottom-n-g-" office:value="57547"/>
          <table:table-cell office:value-type="float" table:style-name="right-bottom-n-g-" office:value="55000"/>
          <table:table-cell office:value-type="float" table:style-name="right-bottom-n-g-" office:value="17042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Frank Rövekamp</text:p>
          </table:table-cell>
          <table:table-cell office:value-type="float" table:style-name="right-bottom-n-g-" office:value="52000"/>
          <table:table-cell office:value-type="float" table:style-name="right-bottom-n-g-" office:value="44500"/>
          <table:table-cell office:value-type="float" table:style-name="right-bottom-n-g-" office:value="46000"/>
          <table:table-cell office:value-type="float" table:style-name="right-bottom-n-g-" office:value="1300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gnes Jongerius</text:p>
          </table:table-cell>
          <table:table-cell office:value-type="float" table:style-name="right-bottom-n-g-" office:value="51500"/>
          <table:table-cell office:value-type="float" table:style-name="right-bottom-n-g-" office:value="45500"/>
          <table:table-cell office:value-type="float" table:style-name="right-bottom-n-g-" office:value="46000"/>
          <table:table-cell office:value-type="float" table:style-name="right-bottom-n-g-" office:value="46444"/>
          <table:table-cell office:value-type="float" table:style-name="right-bottom-highlight-n-g-" office:value="13750"/>
        </table:table-row>
        <table:table-row table:style-name="ro1">
          <table:table-cell office:value-type="string" table:style-name="first-left-bottom-">
            <text:p>Thessa Menssen</text:p>
          </table:table-cell>
          <table:table-cell office:value-type="float" table:style-name="right-bottom-n-g-" office:value="58500"/>
          <table:table-cell office:value-type="float" table:style-name="right-bottom-n-g-" office:value="49500"/>
          <table:table-cell office:value-type="float" table:style-name="right-bottom-n-g-" office:value="58500"/>
          <table:table-cell office:value-type="float" table:style-name="right-bottom-n-g-" office:value="55000"/>
          <table:table-cell office:value-type="float" table:style-name="right-bottom-highlight-n-g-" office:value="16806"/>
        </table:table-row>
        <table:table-row table:style-name="ro1">
          <table:table-cell office:value-type="string" table:style-name="first-left-bottom-">
            <text:p>Eelco Blok</text:p>
          </table:table-cell>
          <table:table-cell office:value-type="float" table:style-name="right-bottom-n-g-" office:value="49000"/>
          <table:table-cell office:value-type="float" table:style-name="right-bottom-n-g-" office:value="53000"/>
          <table:table-cell office:value-type="float" table:style-name="right-bottom-n-g-" office:value="55000"/>
          <table:table-cell office:value-type="float" table:style-name="right-bottom-n-g-" office:value="50625"/>
          <table:table-cell office:value-type="float" table:style-name="right-bottom-highlight-n-g-" office:value="16042"/>
        </table:table-row>
        <table:table-row table:style-name="ro1">
          <table:table-cell office:value-type="string" table:style-name="first-left-bottom-subtotal-">
            <text:p>Total former members</text:p>
          </table:table-cell>
          <table:table-cell office:value-type="float" table:style-name="right-bottom-subtotal-n-g-" office:value="344792"/>
          <table:table-cell office:value-type="float" table:style-name="right-bottom-subtotal-n-g-" office:value="304047"/>
          <table:table-cell office:value-type="float" table:style-name="right-bottom-subtotal-n-g-" office:value="301000"/>
          <table:table-cell office:value-type="float" table:style-name="right-bottom-subtotal-n-g-" office:value="182111"/>
          <table:table-cell office:value-type="float" table:style-name="right-bottom-highlight-subtotal-n-g-" office:value="46598"/>
        </table:table-row>
        <table:table-row table:style-name="ro1">
          <table:table-cell office:value-type="string" table:style-name="lastrow-first-left-bottom-total-">
            <text:p>Total remuneration</text:p>
          </table:table-cell>
          <table:table-cell office:value-type="float" table:style-name="lastrow-right-bottom-total-n-g-" office:value="344792"/>
          <table:table-cell office:value-type="float" table:style-name="lastrow-right-bottom-total-n-g-" office:value="347783"/>
          <table:table-cell office:value-type="float" table:style-name="lastrow-right-bottom-total-n-g-" office:value="403742"/>
          <table:table-cell office:value-type="float" table:style-name="lastrow-right-bottom-total-n-g-" office:value="375867"/>
          <table:table-cell office:value-type="float" table:style-name="lastrow-right-bottom-highlight-total-n-g-" office:value="34184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8:28:23Z</meta:creation-date>
    <dc:creator>public</dc:creator>
    <dc:title>PostNL Annual Report 2021 - 2021 actual remuneration</dc:title>
    <dc:language>en-gb</dc:language>
  </office:meta>
</office:document-meta>
</file>