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ighlight-p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center-bottom-highlight-p-" style:family="table-cell" style:parent-style-name="Default">
      <style:table-cell-properties fo:wrap-option="wrap" style:vertical-align="bottom" fo:background-color="#F4F5F8"/>
      <style:paragraph-properties fo:margin-right="0.2cm" fo:margin-left="0.2cm" fo:text-align="center"/>
      <style:text-properties fo:color="#001a7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headrow-first-right-bottom-p-" style:family="text" style:parent-style-name="headrow-first-right-bottom-p-">
      <style:text-properties style:text-position="33%"/>
    </style:style>
    <style:style style:name="sup-headrow-right-bottom-" style:family="text" style:parent-style-name="headrow-righ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center-bottom-" table:number-rows-spanned="2">
            <text:p>Name of Director - position</text:p>
          </table:table-cell>
          <table:table-cell office:value-type="string" table:style-name="firstrow-headrow-center-bottom-" table:number-rows-spanned="2">
            <text:p>Reported Year</text:p>
          </table:table-cell>
          <table:table-cell office:value-type="string" table:style-name="firstrow-headrow-center-bottom-" table:number-columns-spanned="3">
            <text:p>Fixed remuneration</text:p>
          </table:table-cell>
          <table:covered-table-cell/>
          <table:covered-table-cell/>
          <table:table-cell office:value-type="string" table:style-name="firstrow-headrow-center-bottom-" table:number-columns-spanned="2">
            <text:p>Variable remuneration</text:p>
          </table:table-cell>
          <table:covered-table-cell/>
          <table:table-cell office:value-type="string" table:style-name="firstrow-headrow-right-bottom-highlight-" table:number-rows-spanned="2">
            <text:p>Total remuneration</text:p>
          </table:table-cell>
          <table:table-cell office:value-type="string" table:style-name="firstrow-headrow-right-bottom-highlight-" table:number-rows-spanned="2">
            <text:p>Fixed-variable remuneration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bottom-p-">
            <text:p>Base salary<text:span text:style-name="sup-headrow-first-right-bottom-p-">1</text:span>
      </text:p>
          </table:table-cell>
          <table:table-cell office:value-type="string" table:style-name="headrow-right-bottom-">
            <text:p>Other benefits<text:span text:style-name="sup-headrow-right-bottom-">2</text:span>
      </text:p>
          </table:table-cell>
          <table:table-cell office:value-type="string" table:style-name="headrow-right-bottom-">
            <text:p>Pension costs<text:span text:style-name="sup-headrow-right-bottom-">3</text:span>
      </text:p>
          </table:table-cell>
          <table:table-cell office:value-type="string" table:style-name="headrow-right-bottom-">
            <text:p>One year variable</text:p>
          </table:table-cell>
          <table:table-cell office:value-type="string" table:style-name="headrow-right-bottom-">
            <text:p>Multi-year variable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387985"/>
          <table:table-cell office:value-type="float" table:style-name="right-bottom-n-g-" office:value="173209"/>
          <table:table-cell office:value-type="float" table:style-name="right-bottom-n-g-" office:value="227161"/>
          <table:table-cell office:value-type="float" table:style-name="right-bottom-highlight-n-g-" office:value="1631749"/>
          <table:table-cell office:value-type="string" table:style-name="center-bottom-highlight-p-">
            <text:p>75%-25%</text:p>
          </table:table-cell>
        </table:table-row>
        <table:table-row table:style-name="ro1">
          <table:covered-table-cell/>
          <table:table-cell office:value-type="float" table:style-name="first-center-bottom-n-" office:value="2020"/>
          <table:table-cell office:value-type="float" table:style-name="right-bottom-n-g-" office:value="640625"/>
          <table:table-cell office:value-type="float" table:style-name="right-bottom-n-g-" office:value="181760"/>
          <table:table-cell office:value-type="float" table:style-name="right-bottom-n-g-" office:value="41675"/>
          <table:table-cell office:value-type="float" table:style-name="right-bottom-n-g-" office:value="216211"/>
          <table:table-cell office:value-type="float" table:style-name="right-bottom-n-g-" office:value="60065"/>
          <table:table-cell office:value-type="float" table:style-name="right-bottom-highlight-n-g-" office:value="1140336"/>
          <table:table-cell office:value-type="string" table:style-name="center-bottom-highlight-p-">
            <text:p>76%-24%</text:p>
          </table:table-cell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1"/>
          <table:table-cell office:value-type="float" table:style-name="right-bottom-n-g-" office:value="501481"/>
          <table:table-cell office:value-type="float" table:style-name="right-bottom-n-g-" office:value="112874"/>
          <table:table-cell office:value-type="float" table:style-name="right-bottom-n-g-" office:value="33824"/>
          <table:table-cell office:value-type="float" table:style-name="right-bottom-n-g-" office:value="131639"/>
          <table:table-cell office:value-type="float" table:style-name="right-bottom-n-g-" office:value="172642"/>
          <table:table-cell office:value-type="float" table:style-name="right-bottom-highlight-n-g-" office:value="952460"/>
          <table:table-cell office:value-type="string" table:style-name="center-bottom-highlight-p-">
            <text:p>68%-32%</text:p>
          </table:table-cell>
        </table:table-row>
        <table:table-row table:style-name="ro1">
          <table:covered-table-cell/>
          <table:table-cell office:value-type="float" table:style-name="lastrow-first-center-bottom-n-" office:value="2020"/>
          <table:table-cell office:value-type="float" table:style-name="lastrow-right-bottom-n-g-" office:value="486875"/>
          <table:table-cell office:value-type="float" table:style-name="lastrow-right-bottom-n-g-" office:value="114341"/>
          <table:table-cell office:value-type="float" table:style-name="lastrow-right-bottom-n-g-" office:value="32918"/>
          <table:table-cell office:value-type="float" table:style-name="lastrow-right-bottom-n-g-" office:value="164320"/>
          <table:table-cell office:value-type="float" table:style-name="lastrow-right-bottom-n-g-" office:value="27287"/>
          <table:table-cell office:value-type="float" table:style-name="lastrow-right-bottom-highlight-n-g-" office:value="825741"/>
          <table:table-cell office:value-type="string" table:style-name="lastrow-center-bottom-highlight-p-">
            <text:p>77%-23%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1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cash out for defined benefit scheme (net of employee contributions), risk premium for a net pension plan and the unconditional indexation for pension benefits accrued before 1 January 2001. In 2021, a payment for a conditional pension plan was made on behalf of Herna Verhagen, based on transitional rul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TI performance measures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Previous policy</text:p>
          </table:table-cell>
          <table:table-cell office:value-type="string" table:style-name="firstrow-headrow-left-bottom-">
            <text:p>New policy</text:p>
          </table:table-cell>
        </table:table-row>
        <table:table-row table:style-name="ro1">
          <table:table-cell office:value-type="string" table:style-name="first-left-top-p-">
            <text:p>Earnings attributable to shareholders (25%)</text:p>
          </table:table-cell>
          <table:table-cell office:value-type="string" table:style-name="left-top-p-">
            <text:p>Earnings attributable to shareholders (33.33%)</text:p>
          </table:table-cell>
        </table:table-row>
        <table:table-row table:style-name="ro1">
          <table:table-cell office:value-type="string" table:style-name="first-left-top-p-">
            <text:p>Cash generation Parcels (25%)<text:line-break/>Cash generation Mail (25%)</text:p>
          </table:table-cell>
          <table:table-cell office:value-type="string" table:style-name="left-top-p-">
            <text:p>Cash generation  (33.33%)</text:p>
          </table:table-cell>
        </table:table-row>
        <table:table-row table:style-name="ro1">
          <table:table-cell office:value-type="string" table:style-name="lastrow-first-left-top-p-">
            <text:p>Climate impact (25%)</text:p>
          </table:table-cell>
          <table:table-cell office:value-type="string" table:style-name="lastrow-left-top-p-">
            <text:p>Climate impact (33.33%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4:13Z</meta:creation-date>
    <dc:creator>public</dc:creator>
    <dc:title>PostNL Annual Report 2021 - 2021 actual remuneration</dc:title>
    <dc:language>en-gb</dc:language>
  </office:meta>
</office:document-meta>
</file>