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bottom-c1-" style:family="text" style:parent-style-name="firstrow-headrow-center-bottom-c1-">
      <style:text-properties style:text-position="33%"/>
    </style:style>
    <style:style style:name="sup-headrow-right-top-" style:family="text" style:parent-style-name="headrow-right-top-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firstrow-headrow-center-bottom-c1-" style:family="text" style:parent-style-name="firstrow-headrow-center-bottom-c1-">
      <style:text-properties fo:font-weight="bold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usiness performan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center-bottom-" table:number-columns-spanned="2">
            <text:p>
        <text:span text:style-name="strong-firstrow-headrow-center-bottom-">Revenue</text:span>
      </text:p>
          </table:table-cell>
          <table:covered-table-cell/>
          <table:table-cell office:value-type="string" table:style-name="firstrow-headrow-center-bottom-c1-" table:number-columns-spanned="2">
            <text:p>
        <text:span text:style-name="strong-firstrow-headrow-center-bottom-c1-">Normalised EBIT</text:span>
        <text:span text:style-name="sup-firstrow-headrow-center-bottom-c1-">1</text:span>
      </text:p>
          </table:table-cell>
          <table:covered-table-cell/>
        </table:table-row>
        <table:table-row table:style-name="ro1">
          <table:table-cell office:value-type="string" table:style-name="headrow-first-left-top-">
            <text:p>Year ended at 31 December</text:p>
          </table:table-cell>
          <table:table-cell office:value-type="float" table:style-name="headrow-right-top-n-" office:value="2020"/>
          <table:table-cell office:value-type="float" table:style-name="headrow-right-top-highlight-n-" office:value="2021"/>
          <table:table-cell office:value-type="string" table:style-name="headrow-right-top-">
            <text:p>2020<text:span text:style-name="sup-headrow-right-top-">2</text:span>
      </text:p>
          </table:table-cell>
          <table:table-cell office:value-type="float" table:style-name="headrow-right-top-highlight-n-" office:value="2021"/>
        </table:table-row>
        <table:table-row table:style-name="ro1">
          <table:table-cell office:value-type="string" table:style-name="first-left-middle-">
            <text:p>Parcels</text:p>
          </table:table-cell>
          <table:table-cell office:value-type="float" table:style-name="right-middle-n-g-" office:value="2052"/>
          <table:table-cell office:value-type="float" table:style-name="right-bottom-highlight-n-g-" office:value="2361"/>
          <table:table-cell office:value-type="float" table:style-name="right-middle-n-" office:value="209"/>
          <table:table-cell office:value-type="float" table:style-name="right-bottom-highlight-n-" office:value="230"/>
        </table:table-row>
        <table:table-row table:style-name="ro1">
          <table:table-cell office:value-type="string" table:style-name="first-left-middle-">
            <text:p>Mail in the Netherlands</text:p>
          </table:table-cell>
          <table:table-cell office:value-type="float" table:style-name="right-middle-n-g-" office:value="1708"/>
          <table:table-cell office:value-type="float" table:style-name="right-bottom-highlight-n-g-" office:value="1683"/>
          <table:table-cell office:value-type="float" table:style-name="right-middle-n-" office:value="96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middle-">
            <text:p>PostNL Other</text:p>
          </table:table-cell>
          <table:table-cell office:value-type="float" table:style-name="right-middle-n-" office:value="108"/>
          <table:table-cell office:value-type="float" table:style-name="right-bottom-highlight-n-" office:value="200"/>
          <table:table-cell office:value-type="float" table:style-name="right-middle-n-" office:value="-55"/>
          <table:table-cell office:value-type="float" table:style-name="right-bottom-highlight-n-" office:value="-81"/>
        </table:table-row>
        <table:table-row table:style-name="ro1">
          <table:table-cell office:value-type="string" table:style-name="first-left-middle-">
            <text:p>Intercompany</text:p>
          </table:table-cell>
          <table:table-cell office:value-type="float" table:style-name="right-middle-n-" office:value="-614"/>
          <table:table-cell office:value-type="float" table:style-name="right-bottom-highlight-n-" office:value="-777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PostNL</text:p>
          </table:table-cell>
          <table:table-cell office:value-type="float" table:style-name="lastrow-right-bottom-total-n-g-" office:value="3255"/>
          <table:table-cell office:value-type="float" table:style-name="lastrow-right-bottom-highlight-total-n-g-" office:value="3466"/>
          <table:table-cell office:value-type="float" table:style-name="lastrow-right-bottom-total-n-" office:value="250"/>
          <table:table-cell office:value-type="float" table:style-name="lastrow-right-bottom-highlight-total-n-" office:value="30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ote: Normalised figures exclude one-offs in 2021 €(15) million and in 2020 €(49) million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20 restated; refer to note 1.4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33:14Z</meta:creation-date>
    <dc:creator>public</dc:creator>
    <dc:title>PostNL Annual Report 2021 - Performance 2021</dc:title>
    <dc:language>en-gb</dc:language>
  </office:meta>
</office:document-meta>
</file>